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, voor afwijken van regels in het Omgevingsplan: het realiseren van een tweetal boom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eft het college van burgemeester en wethouders een besluit genomen om de beslistermijn voor de aanvraag voor een omgevingsvergunning, voor het afwijken van regels in het Omgevingsplan: het realiseren van een tweetal boomhutten op het perceel gelegen aan de Rademakersbroek 6 in Varsseveld met zes weken te verlengen. Het besluit is verzonden op 29 mei 2024.</text:p>
            <text:p text:style-name="common-al">
            <text:span text:style-name="nadrukvet">I</text:span>
            <text:span text:style-name="nadrukvet">nformatie</text:span>
          </text:p>
            <text:p text:style-name="common-al">De stukken liggen ter inzage in het gemeentehuis in Gendringen en kunt u uitsluitend op afspraak inzien. U kunt hiervoor een afspraak maken via het algemene telefoonnummer van de gemeente: (0315) 292 292.</text:p>
            <text:p text:style-name="common-al">
            <text:span text:style-name="nadrukvet">Bezwaar</text:span>
          </text:p>
            <text:p text:style-name="last-al">Het verlengen van de beslistermijn wordt aangemerkt als voorbereidingsbeslissing in de zin van artikel 6:3 van de Algemene Wet Bestuursrecht. Daarom is het niet mogelijk om bezwaar in te dienen tegen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3812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2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12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omgevingsvergunning, voor afwijken van regels in het Omgevingsplan: het realiseren van een tweetal boomhutt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124</meta:user-defined>
    <meta:user-defined meta:name="OVERHEIDop.GmbID/DC.identifier">gmb-2024-238124</meta:user-defined>
    <meta:user-defined meta:name="OVERHEIDop.versieInformatie"/>
  </office:meta>
</office:document-meta>
</file>