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66 Nijmegen: plaatsen van airco unit op zijgevel van het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4</text:p>
            <text:p text:style-name="common-al">
            <text:span text:style-name="nadrukvet">Omschrijving: </text:span>plaatsen van airco unit op zijgevel van het dakterras (Plein 1944 66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83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03-06-2024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4 tot en met 11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11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1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lein 1944 66 Nijmegen: plaatsen van airco unit op zijgevel van het dakterras - omgevingsvergunning - Vergunning verlee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19</meta:user-defined>
    <meta:user-defined meta:name="OVERHEIDop.GmbID/DC.identifier">gmb-2024-238119</meta:user-defined>
    <meta:user-defined meta:name="OVERHEIDop.versieInformatie"/>
  </office:meta>
</office:document-meta>
</file>