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en melding ontvangen waarvoor geen vergunningsplicht geldt voor de locatie Emmastraat 61, 5104AS Dongen. De melding is geregistreerd onder zaaknummer Z2024-00000737. De melding betreft:</text:p>
            <text:p text:style-name="common-al">- Asbest golfplaten verwijder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81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7</meta:user-defined>
    <meta:user-defined meta:name="DCTERMS.abstract">Emmastraat 61, 5104AS Dongen</meta:user-defined>
    <dc:language>nl</dc:language>
    <meta:user-defined meta:name="OVERHEIDop.locatietype/OVERHEIDop.gebiedsmarkering">Vlak</meta:user-defined>
    <meta:user-defined meta:name="DC.title">Ontvangst melding, : 29 mei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12</meta:user-defined>
    <meta:user-defined meta:name="OVERHEIDop.GmbID/DC.identifier">gmb-2024-238112</meta:user-defined>
    <meta:user-defined meta:name="OVERHEIDop.versieInformatie"/>
  </office:meta>
</office:document-meta>
</file>