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bomen - Sportpark de Enk Grijpskerk, Verzoeklocatie 2024052901078</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Westerkwartier een aanvraag ontvangen voor het kappen van bomen op locatie Sportpark de Enk Grijpskerk. De aanvraag is geregistreerd onder zaaknummer 2024006554. De aanvraag betreft:</text:p>
            <text:p text:style-name="common-al">
            
          </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10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0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0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655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 Sportpark de Enk Grijpskerk, Verzoeklocatie 2024052901078</meta:user-defined>
    <meta:user-defined meta:name="DCTERMS.W3CDTF/DCTERMS.available">2024-06-03</meta:user-defined>
    <meta:user-defined meta:name="DCTERMS.W3CDTF/OVERHEIDop.jaargang">2024</meta:user-defined>
    <meta:user-defined meta:name="OVERHEIDop.publicationIssue">238102</meta:user-defined>
    <meta:user-defined meta:name="OVERHEIDop.GmbID/DC.identifier">gmb-2024-238102</meta:user-defined>
    <meta:user-defined meta:name="OVERHEIDop.versieInformatie"/>
  </office:meta>
</office:document-meta>
</file>