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1-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olderweg 1 49 1093KL AmsterdamPolderweg 1-49</text:p>
            <text:p text:style-name="common-al">Looptijd :03-06-2024 t/m 21-06-2024</text:p>
            <text:p text:style-name="common-al">Verzonden naar aanvrager op: 29-05-2024</text:p>
            <text:p text:style-name="common-al">Kenmerk gemeente: Z/24/2331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15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9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9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508</meta:user-defined>
    <meta:user-defined meta:name="DCTERMS.abstract">Object - Polderweg 1 -49 - 03 t/m 21-06-2024, Polderweg 1-49</meta:user-defined>
    <dc:language>nl</dc:language>
    <meta:user-defined meta:name="OVERHEIDop.locatietype/OVERHEIDop.gebiedsmarkering">Punt</meta:user-defined>
    <meta:user-defined meta:name="DC.title">Besluit apv vergunning Verleend - Polderweg 1-4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97</meta:user-defined>
    <meta:user-defined meta:name="OVERHEIDop.GmbID/DC.identifier">gmb-2024-238097</meta:user-defined>
    <meta:user-defined meta:name="OVERHEIDop.versieInformatie"/>
  </office:meta>
</office:document-meta>
</file>