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Terletstraat 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oost</text:p>
            <text:p text:style-name="common-al">TVM, Locatie: Terletstraat 1 1107RH AmsterdamTerletstraat 1</text:p>
            <text:p text:style-name="common-al">Looptijd :04-06-2024 t/m 04-06-2024</text:p>
            <text:p text:style-name="common-al">Verzonden naar aanvrager op: 29-05-2024</text:p>
            <text:p text:style-name="common-al">Kenmerk gemeente: Z/24/2331491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oost.vergunningen.dvl@amsterdam.nl?Subject=Dossier Z/24/2331491" xlink:type="simple">Stadsloket.zuidoo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38051</text:span><text:line-break/><text:date style:data-style-name="dag" text:fixed="true" text:date-value="2024-06-03"/><text:line-break/><text:date style:data-style-name="jaar" text:fixed="true" text:date-value="2024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8051</text:span><text:date style:data-style-name="nicedate" text:fixed="true" text:date-value="2024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8051</text:span><text:date style:data-style-name="nicedate" text:fixed="true" text:date-value="2024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6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4/2331491</meta:user-defined>
    <meta:user-defined meta:name="DCTERMS.abstract">TVM parkeervak, Terletstraat 1 1107RH, 20240604, Terletstraat 1</meta:user-defined>
    <dc:language>nl</dc:language>
    <meta:user-defined meta:name="OVERHEIDop.locatietype/OVERHEIDop.gebiedsmarkering">Punt</meta:user-defined>
    <meta:user-defined meta:name="DC.title">Besluit apv vergunning Verleend - Terletstraat 1</meta:user-defined>
    <meta:user-defined meta:name="DCTERMS.W3CDTF/DCTERMS.available">2024-06-03</meta:user-defined>
    <meta:user-defined meta:name="DCTERMS.W3CDTF/OVERHEIDop.jaargang">2024</meta:user-defined>
    <meta:user-defined meta:name="OVERHEIDop.publicationIssue">238051</meta:user-defined>
    <meta:user-defined meta:name="OVERHEIDop.GmbID/DC.identifier">gmb-2024-238051</meta:user-defined>
    <meta:user-defined meta:name="OVERHEIDop.versieInformatie"/>
  </office:meta>
</office:document-meta>
</file>