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ljootstraa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Galjootstraat 146 1086VE AmsterdamGaljootstraat 146</text:p>
            <text:p text:style-name="common-al">Looptijd :07-06-2024 t/m 07-06-2024</text:p>
            <text:p text:style-name="common-al">Verzonden naar aanvrager op: 29-05-2024</text:p>
            <text:p text:style-name="common-al">Kenmerk gemeente: Z/24/23301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3017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045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4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045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0174</meta:user-defined>
    <meta:user-defined meta:name="DCTERMS.abstract">TVM parkeervak, Galjootstraat 146 1086VE, Galjootstraat 146</meta:user-defined>
    <dc:language>nl</dc:language>
    <meta:user-defined meta:name="OVERHEIDop.locatietype/OVERHEIDop.gebiedsmarkering">Punt</meta:user-defined>
    <meta:user-defined meta:name="DC.title">Besluit apv vergunning Verleend - Galjootstraat 146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045</meta:user-defined>
    <meta:user-defined meta:name="OVERHEIDop.GmbID/DC.identifier">gmb-2024-238045</meta:user-defined>
    <meta:user-defined meta:name="OVERHEIDop.versieInformatie"/>
  </office:meta>
</office:document-meta>
</file>