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Oude Weg 20, Ter Apel, kap 1 berk, datum: 2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80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Oude Weg 20, Ter Apel, kap 1 berk, datum: 2 januari 2024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02</meta:user-defined>
    <meta:user-defined meta:name="OVERHEIDop.GmbID/DC.identifier">gmb-2024-23802</meta:user-defined>
    <meta:user-defined meta:name="OVERHEIDop.versieInformatie"/>
  </office:meta>
</office:document-meta>
</file>