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nteel 40 1083DA AmsterdamKanteel 40</text:p>
            <text:p text:style-name="common-al">Looptijd :11-06-2024 t/m 11-06-2024</text:p>
            <text:p text:style-name="common-al">Verzonden naar aanvrager op: 29-05-2024</text:p>
            <text:p text:style-name="common-al">Kenmerk gemeente: Z/24/2332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23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1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2390</meta:user-defined>
    <meta:user-defined meta:name="DCTERMS.abstract">TVM parkeervak, Kanteel 40 1083DA, 20240611, Kanteel 40</meta:user-defined>
    <dc:language>nl</dc:language>
    <meta:user-defined meta:name="OVERHEIDop.locatietype/OVERHEIDop.gebiedsmarkering">Punt</meta:user-defined>
    <meta:user-defined meta:name="DC.title">Besluit apv vergunning Verleend - Kanteel 40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010</meta:user-defined>
    <meta:user-defined meta:name="OVERHEIDop.GmbID/DC.identifier">gmb-2024-238010</meta:user-defined>
    <meta:user-defined meta:name="OVERHEIDop.versieInformatie"/>
  </office:meta>
</office:document-meta>
</file>