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op het Bachplein te Schiedam op zondag 28 januari 2024, 14 april 2024, 21 juli 2024 en 20 oktober 2024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december 2024 een vergunning verleend voor het organiseren van een Luikse snuffelmarkt op het Bachplein te Schiedam op zondag 28 januari 2024, 14 april 2024, 21 juli 2024 en 20 oktober 2024 (opbouw op genoemde data van 07.00 uur tot 11.00 uur, afbouw op genoemde data van 16.00 uur tot 20.00 uur).</text:p>
            <text:p text:style-name="common-al"/>
            <text:p text:style-name="common-al">Vanaf 17 januari 2024 ligt een afschrift van de aanvraag gedurende 6 weken gerekend vanaf de datum van het besluit  ter inzage bij het Klant Contact Centrum (Omgevingsloket), Stadserf 1 (alleen op afspraak).</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 op Bachplein Schiedam op diverse data in 2024</meta:user-defined>
    <dc:language>nl</dc:language>
    <meta:user-defined meta:name="OVERHEIDop.locatietype/OVERHEIDop.gebiedsmarkering">Weg</meta:user-defined>
    <meta:user-defined meta:name="DC.title">Verleende vergunning Luikse snuffelmarkt op het Bachplein te Schiedam op zondag 28 januari 2024, 14 april 2024, 21 juli 2024 en 20 oktober 2024 van 11.00 uur tot 16.00 uur</meta:user-defined>
    <meta:user-defined meta:name="DCTERMS.W3CDTF/DCTERMS.available">2024-01-17</meta:user-defined>
    <meta:user-defined meta:name="DCTERMS.W3CDTF/OVERHEIDop.jaargang">2024</meta:user-defined>
    <meta:user-defined meta:name="OVERHEIDop.publicationIssue">23801</meta:user-defined>
    <meta:user-defined meta:name="OVERHEIDop.GmbID/DC.identifier">gmb-2024-23801</meta:user-defined>
    <meta:user-defined meta:name="OVERHEIDop.versieInformatie"/>
  </office:meta>
</office:document-meta>
</file>