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catskade 2 1052bw amsterdamJacob Catskade 2-1</text:p>
            <text:p text:style-name="common-al">Looptijd :10-06-2024 t/m 14-06-2024</text:p>
            <text:p text:style-name="common-al">Verzonden naar aanvrager op: 29-05-2024</text:p>
            <text:p text:style-name="common-al">Kenmerk gemeente: Z/24/2332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3326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00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0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0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2673</meta:user-defined>
    <meta:user-defined meta:name="DCTERMS.abstract">TVM parkeervak,TVM stremmen, Jacob catskade 2 1052bw, 20240610, Jacob Catskade 2-1</meta:user-defined>
    <dc:language>nl</dc:language>
    <meta:user-defined meta:name="OVERHEIDop.locatietype/OVERHEIDop.gebiedsmarkering">Punt</meta:user-defined>
    <meta:user-defined meta:name="DC.title">Besluit apv vergunning Verleend - Jacob Catskade 2-1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002</meta:user-defined>
    <meta:user-defined meta:name="OVERHEIDop.GmbID/DC.identifier">gmb-2024-238002</meta:user-defined>
    <meta:user-defined meta:name="OVERHEIDop.versieInformatie"/>
  </office:meta>
</office:document-meta>
</file>