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ilieuneutrale wijziging op de locatie Lageweg 4 Maasdam     zaaknummer Z-23-43725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omgevingsvergunning ontvangen. De vergunning is aangevraagd voor milieuneutrale wijziging op de locatie 
Lageweg 4 Maas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9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ilieuneutrale wijziging op de locatie Lageweg 4 Maasdam     zaaknummer Z-23-437256</meta:user-defined>
    <meta:user-defined meta:name="DCTERMS.W3CDTF/DCTERMS.available">2024-01-12</meta:user-defined>
    <meta:user-defined meta:name="DCTERMS.W3CDTF/OVERHEIDop.jaargang">2024</meta:user-defined>
    <meta:user-defined meta:name="OVERHEIDop.publicationIssue">23797</meta:user-defined>
    <meta:user-defined meta:name="OVERHEIDop.GmbID/DC.identifier">gmb-2024-23797</meta:user-defined>
    <meta:user-defined meta:name="OVERHEIDop.versieInformatie"/>
  </office:meta>
</office:document-meta>
</file>