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ark Open – JIJ, IK, WEI 2024, Ronde W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ark Open – JIJ, IK, WEI 2024</text:p>
            <text:p text:style-name="common-al">Datum: 9 juni 2024, 16 juni 2024, 30 juni 2024, 7 juli 2024, 14 juli 2024</text:p>
            <text:p text:style-name="common-al">Locatie: Ronde Weide</text:p>
            <text:p text:style-name="common-al">Dossiernummer: 415132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95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Park Open – JIJ, IK, WEI 2024, Ronde Weid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952</meta:user-defined>
    <meta:user-defined meta:name="OVERHEIDop.GmbID/DC.identifier">gmb-2024-237952</meta:user-defined>
    <meta:user-defined meta:name="OVERHEIDop.versieInformatie"/>
  </office:meta>
</office:document-meta>
</file>