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Stationsstraat 66, 8171BZ Vaassen (9996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Stationsstraat 66, 8171BZ Vaassen. </text:p>
            <text:p text:style-name="common-al">Datum aanvraag:  29-05-2024</text:p>
            <text:p text:style-name="common-al">Zaaknummer : 9996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795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5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5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991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Stationsstraat 66, 8171BZ Vaassen (999630)</meta:user-defined>
    <meta:user-defined meta:name="DCTERMS.W3CDTF/DCTERMS.available">2024-05-31</meta:user-defined>
    <meta:user-defined meta:name="DCTERMS.W3CDTF/OVERHEIDop.jaargang">2024</meta:user-defined>
    <meta:user-defined meta:name="OVERHEIDop.publicationIssue">237951</meta:user-defined>
    <meta:user-defined meta:name="OVERHEIDop.GmbID/DC.identifier">gmb-2024-237951</meta:user-defined>
    <meta:user-defined meta:name="OVERHEIDop.versieInformatie"/>
  </office:meta>
</office:document-meta>
</file>