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ide Events NK Wielrennen, Zijpendaal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ide Events NK Wielrennen</text:p>
            <text:p text:style-name="common-al">Datum: 23 juni 2024</text:p>
            <text:p text:style-name="common-al">Locatie: Zijpendaalseweg 26</text:p>
            <text:p text:style-name="common-al">Dossiernummer: 4145933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795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95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95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ide Events NK Wielrennen, Zijpendaalseweg 26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950</meta:user-defined>
    <meta:user-defined meta:name="OVERHEIDop.GmbID/DC.identifier">gmb-2024-237950</meta:user-defined>
    <meta:user-defined meta:name="OVERHEIDop.versieInformatie"/>
  </office:meta>
</office:document-meta>
</file>