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mobiele kraan en een mobiele toiletcabine , Aalsterweg t.h.v. nummer 11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79 </text:p>
            <text:p text:style-name="common-al"> Omschrijving: Aanpassing vergunning m.b.t. het plaatsen van een mobiele kraan en een mobiele toiletcabin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t.h.v. nummer 114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01-2024 </text:p>
            <text:p text:style-name="common-al"> Heeft u direct belang bij deze beslissing? Dan kunt u binnen zes weken, na 10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9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79</meta:user-defined>
    <meta:user-defined meta:name="DCTERMS.abstract">Aanpassing vergunning m.b.t. het plaatsen van een mobiele kraan en een mobiele toiletcabine 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mobiele kraan en een mobiele toiletcabine , Aalsterweg t.h.v. nummer 114 Eindhov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795</meta:user-defined>
    <meta:user-defined meta:name="OVERHEIDop.GmbID/DC.identifier">gmb-2024-23795</meta:user-defined>
    <meta:user-defined meta:name="OVERHEIDop.versieInformatie"/>
  </office:meta>
</office:document-meta>
</file>