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Riethorsterstraat 22 en Het Nieuwe Land 45</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inrichting</text:p>
            <text:p text:style-name="common-al">Locatie: Riethorsterstraat 22 en Het Nieuwe Land 45</text:p>
            <text:p text:style-name="common-al">Datum: 31 mei 2024 tot en met 20 december 2024</text:p>
            <text:p text:style-name="common-al">Dossiernummer: 4175768</text:p>
            <text:p text:style-name="common-al">Verzenddatum besluit: 29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9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inrichting, Riethorsterstraat 22 en Het Nieuwe Land 45</meta:user-defined>
    <meta:user-defined meta:name="DCTERMS.W3CDTF/DCTERMS.available">2024-05-31</meta:user-defined>
    <meta:user-defined meta:name="DCTERMS.W3CDTF/OVERHEIDop.jaargang">2024</meta:user-defined>
    <meta:user-defined meta:name="OVERHEIDop.publicationIssue">237946</meta:user-defined>
    <meta:user-defined meta:name="OVERHEIDop.GmbID/DC.identifier">gmb-2024-237946</meta:user-defined>
    <meta:user-defined meta:name="OVERHEIDop.versieInformatie"/>
  </office:meta>
</office:document-meta>
</file>