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text:p>
            <text:p text:style-name="common-al">Datum: 1 en 2 juni 2024</text:p>
            <text:p text:style-name="common-al">Locatie: Stadsblokkenweg 51</text:p>
            <text:p text:style-name="common-al">Dossiernummer:4205361</text:p>
            <text:p text:style-name="common-al">Verzenddatum besluit: 31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94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ree Your Mind,Stadsblokken</meta:user-defined>
    <meta:user-defined meta:name="DCTERMS.W3CDTF/DCTERMS.available">2024-05-31</meta:user-defined>
    <meta:user-defined meta:name="DCTERMS.W3CDTF/OVERHEIDop.jaargang">2024</meta:user-defined>
    <meta:user-defined meta:name="OVERHEIDop.publicationIssue">237945</meta:user-defined>
    <meta:user-defined meta:name="OVERHEIDop.GmbID/DC.identifier">gmb-2024-237945</meta:user-defined>
    <meta:user-defined meta:name="OVERHEIDop.versieInformatie"/>
  </office:meta>
</office:document-meta>
</file>