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K 2024, Jan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K 2024</text:p>
            <text:p text:style-name="common-al">Datum:16,21 en 25 juni 2024</text:p>
            <text:p text:style-name="common-al">Locatie: Jansplein</text:p>
            <text:p text:style-name="common-al">Dossiernummer: 41927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94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EK 2024, Jansplei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44</meta:user-defined>
    <meta:user-defined meta:name="OVERHEIDop.GmbID/DC.identifier">gmb-2024-237944</meta:user-defined>
    <meta:user-defined meta:name="OVERHEIDop.versieInformatie"/>
  </office:meta>
</office:document-meta>
</file>