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odium van de wijk, De Bonte Wetering 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odium van de wijk</text:p>
            <text:p text:style-name="common-al">Datum: 7 en 8 juni 2024</text:p>
            <text:p text:style-name="common-al">Locatie: De Bonte Wetering 89</text:p>
            <text:p text:style-name="common-al">Dossiernummer: 420969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93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3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3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odium van de wijk, De Bonte Wetering 89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938</meta:user-defined>
    <meta:user-defined meta:name="OVERHEIDop.GmbID/DC.identifier">gmb-2024-237938</meta:user-defined>
    <meta:user-defined meta:name="OVERHEIDop.versieInformatie"/>
  </office:meta>
</office:document-meta>
</file>