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Lavendel 250,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maatwerkvoorschriften hebben gesteld.</text:p>
            <text:p text:style-name="common-al">Voor: het lozen van afvalwater, afkomstig van het bereiden van voedingsmiddelen, zonder vetafscheider en slibvangput </text:p>
            <text:p text:style-name="common-al">Locatie: Lavendel 250, 5432 DW Cuijk</text:p>
            <text:p text:style-name="common-al">Zaaknummer: Z/212189</text:p>
            <text:p text:style-name="common-al">Datum verzending besluit: 30 mei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79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189</meta:user-defined>
    <dc:language>nl</dc:language>
    <meta:user-defined meta:name="OVERHEIDop.locatietype/OVERHEIDop.gebiedsmarkering">Adres</meta:user-defined>
    <meta:user-defined meta:name="DC.title">Besluit maatwerkvoorschriften – Lavendel 250, Cuijk</meta:user-defined>
    <meta:user-defined meta:name="DCTERMS.W3CDTF/DCTERMS.available">2024-05-31</meta:user-defined>
    <meta:user-defined meta:name="DCTERMS.W3CDTF/OVERHEIDop.jaargang">2024</meta:user-defined>
    <meta:user-defined meta:name="OVERHEIDop.publicationIssue">237937</meta:user-defined>
    <meta:user-defined meta:name="OVERHEIDop.GmbID/DC.identifier">gmb-2024-237937</meta:user-defined>
    <meta:user-defined meta:name="OVERHEIDop.versieInformatie"/>
  </office:meta>
</office:document-meta>
</file>