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ap Houtriet vrienden- en familietoernooi, Drielsedijk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ap Houtriet vrienden- en familietoernooi</text:p>
            <text:p text:style-name="common-al">Datum: 29 juni 2024</text:p>
            <text:p text:style-name="common-al">Locatie: Drielsedijk 17</text:p>
            <text:p text:style-name="common-al">Dossiernummer: 4167061</text:p>
            <text:p text:style-name="common-al">Verzenddatum besluit: 28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9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aap Houtriet vrienden- en familietoernooi, Drielsedijk 17</meta:user-defined>
    <meta:user-defined meta:name="DCTERMS.W3CDTF/DCTERMS.available">2024-05-31</meta:user-defined>
    <meta:user-defined meta:name="DCTERMS.W3CDTF/OVERHEIDop.jaargang">2024</meta:user-defined>
    <meta:user-defined meta:name="OVERHEIDop.publicationIssue">237936</meta:user-defined>
    <meta:user-defined meta:name="OVERHEIDop.GmbID/DC.identifier">gmb-2024-237936</meta:user-defined>
    <meta:user-defined meta:name="OVERHEIDop.versieInformatie"/>
  </office:meta>
</office:document-meta>
</file>