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barbecue, Fibu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arbecue</text:p>
            <text:p text:style-name="common-al">Datum: 27 juli 2024</text:p>
            <text:p text:style-name="common-al">Locatie: Fibula</text:p>
            <text:p text:style-name="common-al">Dossiernummer: 42083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9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barbecue, Fibula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35</meta:user-defined>
    <meta:user-defined meta:name="OVERHEIDop.GmbID/DC.identifier">gmb-2024-237935</meta:user-defined>
    <meta:user-defined meta:name="OVERHEIDop.versieInformatie"/>
  </office:meta>
</office:document-meta>
</file>