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draagconstructie van de woning van Bergen IJzendoornpark 25, 2801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Omgevingsdienst Midden-Holland (ODMH) namens gemeente Gouda besloten om de beslistermijn van de aanvraag met kenmerk 2024-00005971 voor het wijzigen van de draagconstructie van de woning op de locatie van Bergen IJzendoornpark 25, 2801A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793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9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draagconstructie van de woning van Bergen IJzendoornpark 25, 2801AB Gouda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31</meta:user-defined>
    <meta:user-defined meta:name="OVERHEIDop.GmbID/DC.identifier">gmb-2024-237931</meta:user-defined>
    <meta:user-defined meta:name="OVERHEIDop.versieInformatie"/>
  </office:meta>
</office:document-meta>
</file>