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nserweg 191, 8307PK Ens: het realiseren van een laad- en loskuil voor 3 laad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4 is een aanvraag om Omgevingsvergunning binnen gekomen voor deze locatie. De aanvraag is geregistreerd onder zaaknummer Z2024-0000101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792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92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9</meta:user-defined>
    <meta:user-defined meta:name="DCTERMS.abstract">Enserweg 191, 8307PK Ens: het realiseren van een laad- en loskuil voor 3 laadplaatsen</meta:user-defined>
    <dc:language>nl</dc:language>
    <meta:user-defined meta:name="OVERHEIDop.locatietype/OVERHEIDop.gebiedsmarkering">Vlak</meta:user-defined>
    <meta:user-defined meta:name="DC.title">Aanvraag vergunning Enserweg 191, 8307PK Ens: het realiseren van een laad- en loskuil voor 3 laadplaats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927</meta:user-defined>
    <meta:user-defined meta:name="OVERHEIDop.GmbID/DC.identifier">gmb-2024-237927</meta:user-defined>
    <meta:user-defined meta:name="OVERHEIDop.versieInformatie"/>
  </office:meta>
</office:document-meta>
</file>