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heffing geluid N207 tussen hmp 29,8 en 30,2.</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ei 2024 een aanvraag ontvangen om andere geluidsvoorschriften toe te mogen passen. Het gaat over geluidsontheffing asfaltwerkzaamheden N207 op N207 tussen hectometerpaal 29,8 en 30,2. De aanvraag is geregistreerd onder kenmerk 2024-00011194. De werkzaamheden zijn aangevraagd (ook gedurende de avond- en nachtperiode) in de periode van maandag 16 september 2024 vanaf 06:00 uur tot en met maandag 23 september om 06:00 uur. </text:p>
            <text:p text:style-name="common-al">
            <text:span text:style-name="nadrukvet">Procedure</text:span>
          </text:p>
            <text:p text:style-name="common-al">Nadat de aanvraag is beoordeeld neemt de Omgevingsdienst Midden-Holland namens gemeente Alphen aan den Rijn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792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2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2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1194</meta:user-defined>
    <meta:user-defined meta:name="DCTERMS.abstract">Ontvangst 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ntheffing geluid N207 tussen hmp 29,8 en 30,2.</meta:user-defined>
    <meta:user-defined meta:name="DCTERMS.W3CDTF/DCTERMS.available">2024-05-31</meta:user-defined>
    <meta:user-defined meta:name="DCTERMS.W3CDTF/OVERHEIDop.jaargang">2024</meta:user-defined>
    <meta:user-defined meta:name="OVERHEIDop.publicationIssue">237921</meta:user-defined>
    <meta:user-defined meta:name="OVERHEIDop.GmbID/DC.identifier">gmb-2024-237921</meta:user-defined>
    <meta:user-defined meta:name="OVERHEIDop.versieInformatie"/>
  </office:meta>
</office:document-meta>
</file>