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venstraat 23, 8304AG Emmeloord: het wijzig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aanvraag om Omgevingsvergunning binnen gekomen voor deze locatie. De aanvraag is geregistreerd onder zaaknummer Z2024-000010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91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01</meta:user-defined>
    <meta:user-defined meta:name="DCTERMS.abstract">Havenstraat 23, 8304AG Emmeloord: het wijzigen van de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avenstraat 23, 8304AG Emmeloord: het wijzigen van de in-/uitr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15</meta:user-defined>
    <meta:user-defined meta:name="OVERHEIDop.GmbID/DC.identifier">gmb-2024-237915</meta:user-defined>
    <meta:user-defined meta:name="OVERHEIDop.versieInformatie"/>
  </office:meta>
</office:document-meta>
</file>