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 175- 175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Oliemolen 175-175A, Hoorn</text:span>, splitsen woning in twee woningen</text:p>
            <text:p text:style-name="common-al">
            <text:span text:style-name="nadrukcur">Verzonden 29 me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790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0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0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liemolen 175- 175A VERLEENDE OMGEVINGSVERGUNNING reguliere procedur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906</meta:user-defined>
    <meta:user-defined meta:name="OVERHEIDop.GmbID/DC.identifier">gmb-2024-237906</meta:user-defined>
    <meta:user-defined meta:name="OVERHEIDop.versieInformatie"/>
  </office:meta>
</office:document-meta>
</file>