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berging naar rustruimte, Cuneraweg 12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het gebruik van een berging naar rustruimte, Cuneraweg 12, Rhenen. Aanvraagnummer: Z2024-00000141. Indieningsdatum: 29 mei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789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9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Aanvraag op locatie Cuneraweg 12, Rhenen</meta:user-defined>
    <dc:language>nl</dc:language>
    <meta:user-defined meta:name="OVERHEIDop.locatietype/OVERHEIDop.gebiedsmarkering">Vlak</meta:user-defined>
    <meta:user-defined meta:name="DC.title">Aanvraag vergunning voor het wijzigen van het gebruik van een berging naar rustruimte, Cuneraweg 12, Rhe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92</meta:user-defined>
    <meta:user-defined meta:name="OVERHEIDop.GmbID/DC.identifier">gmb-2024-237892</meta:user-defined>
    <meta:user-defined meta:name="OVERHEIDop.versieInformatie"/>
  </office:meta>
</office:document-meta>
</file>