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toestaan flexwoningen binnenwe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Tijdelijk toestaan flexwoningen binnenweg, Ingetekende geometrie. Aanvraagnummer: Z2024-00000138. Indieningsdatum: 28 mei 2024.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788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8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8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38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Tijdelijk toestaan flexwoningen binnenweg, Ingetekende geometri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888</meta:user-defined>
    <meta:user-defined meta:name="OVERHEIDop.GmbID/DC.identifier">gmb-2024-237888</meta:user-defined>
    <meta:user-defined meta:name="OVERHEIDop.versieInformatie"/>
  </office:meta>
</office:document-meta>
</file>