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- Hoogeweg 11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: </text:p>
            <text:p text:style-name="common-al">Voor: Aanleg gesloten bodemenergiesysteem </text:p>
            <text:p text:style-name="common-al">Locatie: Hoogeweg 11, 5364 NK Escharen </text:p>
            <text:p text:style-name="common-al">DSO-kenmerk: 2024050200032</text:p>
            <text:p text:style-name="common-al">Zaaknummer: Z/222316</text:p>
            <text:p text:style-name="common-al">Datum ontvangen: 02 me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 via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88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88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316</meta:user-defined>
    <dc:language>nl</dc:language>
    <meta:user-defined meta:name="OVERHEIDop.locatietype/OVERHEIDop.gebiedsmarkering">Adres</meta:user-defined>
    <meta:user-defined meta:name="DC.title">Melding Besluit activiteiten leefomgeving (Bal) - Hoogeweg 11 Eschar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887</meta:user-defined>
    <meta:user-defined meta:name="OVERHEIDop.GmbID/DC.identifier">gmb-2024-237887</meta:user-defined>
    <meta:user-defined meta:name="OVERHEIDop.versieInformatie"/>
  </office:meta>
</office:document-meta>
</file>