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ing tijdelijke opslag betonputten Remmerden (31/08/23 - 31/08/25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lenging tijdelijke opslag betonputten Remmerden (31/08/23 - 31/08/25), Ingetekende geometrie. Aanvraagnummer: Z2024-00000137. Indieningsdatum: 28 me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88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Verlenging tijdelijke opslag betonputten Remmerden (31/08/23 - 31/08/25), Ingetekende geometri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85</meta:user-defined>
    <meta:user-defined meta:name="OVERHEIDop.GmbID/DC.identifier">gmb-2024-237885</meta:user-defined>
    <meta:user-defined meta:name="OVERHEIDop.versieInformatie"/>
  </office:meta>
</office:document-meta>
</file>