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gemeente Haarlemmermeer – Badhoevedorp – diverse straten</text:p>
      <text:section text:name="regeling_id1-3-2" text:style-name="regeling">
        <text:section text:name="aanhef_id1-3-2-1" text:style-name="aanhef"/>
        <text:section text:name="regeling-tekst_id1-3-2-2" text:style-name="regeling-tekst">
          <text:section text:name="tekst_id1-3-2-2-1" text:style-name="tekst">
            <text:p text:style-name="common-al">Onderwerp: intrekken geslotenverklaring vrachtauto’s en totaallastbeperking</text:p>
            <text:p text:style-name="common-al">Nummer: XS-24052309.287</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In afwijking van artikel 35 van het Besluit administratieve bepalingen inzake het wegverkeer (BABW) dient voor de tijdelijke plaatsing en de tijdelijke maatregel een verkeersbesluit te worden genomen, indien de tijdelijke plaatsing of de tijdelijke maatregel langer duurt dan vier maanden. </text:p>
              </text:list-item>
              <text:list-item text:style-override="id1-3-2-2-1-4-15">
                <text:number>•</text:number>
                <text:p text:style-name="al">Overeenkomstig artikel 24 van het Besluit administratieve bepalingen inzake het wegverkeer (BABW) dient overleg te worden gevoerd met de korpschef van de Nationale Politie.</text:p>
              </text:list-item>
              <text:list-item text:style-override="id1-3-2-2-1-4-16">
                <text:number>•</text:number>
                <text:p text:style-name="al">De vermelde wegen zijn in eigendom, beheer en onderhoud van de gemeente Haarlemmermeer.</text:p>
              </text:list-item>
              <text:list-item text:style-override="id1-3-2-2-1-4-17">
                <text:number>•</text:number>
                <text:p text:style-name="al">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Op 15-09-2023 is een verkeersbesluit (kenmerk X.2023.05783) genomen voor het instellen van een geslotenverklaring voor vrachtauto’s met uitzondering van bestemmingsverkeer op de Robert Kochstraat en op de Sloterweg, tussen de Keplerstraat en de Zeemanlaan door het plaatsen van borden conform model C7 uit bijlage I van het Reglement Verkeersregels en Verkeerstekens (RVV) 1990 en onderbord OB108 ‘uitgezonderd bestemmingsverkeer’) op de volgende locaties:</text:p>
            <text:list text:style-name="id1-3-2-2-1-8">
              <text:list-item text:style-override="id1-3-2-2-1-8-1">
                <text:number>a.</text:number>
                <text:p text:style-name="al">In de Robert Kochstraat, direct vanaf de Oleanderlaan;</text:p>
              </text:list-item>
              <text:list-item text:style-override="id1-3-2-2-1-8-2">
                <text:number>b.</text:number>
                <text:p text:style-name="al">In de Robert Kochstraat, direct van de Kamerlingh Onneslaan;</text:p>
              </text:list-item>
              <text:list-item text:style-override="id1-3-2-2-1-8-3">
                <text:number>c.</text:number>
                <text:p text:style-name="al">In de Sloterweg, direct vanaf de Keplerstraat;</text:p>
              </text:list-item>
              <text:list-item text:style-override="id1-3-2-2-1-8-4">
                <text:number>d.</text:number>
                <text:p text:style-name="al">In de Sloterweg, direct vanaf de Zeemanlaan.</text:p>
              </text:list-item>
            </text:list>
            <text:p text:style-name="common-al">En om ervoor te zorgen dat vrachtauto’s niet via andere wegen op de Robert Kochstraat of op de Sloterweg, tussen de Keplerstraat en de Zeemanlaan kunnen komen zijn tevens borden conform model C7 uit bijlage I van het RVV 1990 en onderbord OB108 ‘uitgezonderd bestemmingsverkeer’ geplaatst op de volgende locaties:</text:p>
            <text:list text:style-name="id1-3-2-2-1-10">
              <text:list-item text:style-override="id1-3-2-2-1-10-1">
                <text:number>a.</text:number>
                <text:p text:style-name="al">In de dr. Henriette Boasstraat, direct vanaf de Oleanderlaan;</text:p>
              </text:list-item>
              <text:list-item text:style-override="id1-3-2-2-1-10-2">
                <text:number>b.</text:number>
                <text:p text:style-name="al">In de Curiestraat, direct vanaf de Pasteurstraat;</text:p>
              </text:list-item>
              <text:list-item text:style-override="id1-3-2-2-1-10-3">
                <text:number>c.</text:number>
                <text:p text:style-name="al">In de Leibnizstraat, direct vanaf de Ampèrestraat;</text:p>
              </text:list-item>
              <text:list-item text:style-override="id1-3-2-2-1-10-4">
                <text:number>d.</text:number>
                <text:p text:style-name="al">In de Lijsterstraat, direct vanaf de Eksterstraat;</text:p>
              </text:list-item>
              <text:list-item text:style-override="id1-3-2-2-1-10-5">
                <text:number>e.</text:number>
                <text:p text:style-name="al">In de Sperwerstraat, direct vanaf de Rietvinkstraat;</text:p>
              </text:list-item>
            </text:list>
            <text:p text:style-name="common-al"/>
            <text:p text:style-name="common-al">Op 15-09-2023 is ook een verkeersbesluit (kenmerk X.2023.05815) genomen voor het instellen van een totaallastbeperking op de Sloterweg, tussen de Keplerstraat en de Zeemanlaan door het plaatsen van borden conform model C21 uit bijlage I van het Reglement Verkeersregels en Verkeerstekens (RVV) 1990 met opdruk ’19 t’ op de volgende locaties:</text:p>
            <text:list text:style-name="id1-3-2-2-1-13">
              <text:list-item text:style-override="id1-3-2-2-1-13-1">
                <text:number>a.</text:number>
                <text:p text:style-name="al">In de Sloterweg, direct vanaf de Keplerstraat;</text:p>
              </text:list-item>
              <text:list-item text:style-override="id1-3-2-2-1-13-2">
                <text:number>b.</text:number>
                <text:p text:style-name="al">In de Sloterweg, direct vanaf de Zeemanlaan.</text:p>
              </text:list-item>
            </text:list>
            <text:p text:style-name="common-al"/>
            <text:p text:style-name="tussenkopcur">
            <text:span text:style-name="nadrukvet">Bezwarenbehandeling</text:span>
          </text:p>
            <text:p text:style-name="common-al">Tegen deze twee besluiten is een groot aantal bezwaren ingediend. Er is een commissie die ons adviseert over beslissingen op bezwaarschriften. Dit is geregeld in artikel 7:13 van de Algemene wet bestuursrecht. Op 16 januari 2024 vond de hoorzitting plaats waar diverse appellanten zijn verschenen. De gemeente is als verweerder verschenen. De commissie heeft de gemeente geadviseerd om de bezwaren ontvankelijk en gegrond te verklaren. Tevens heeft de commissie aangegeven dat de bestreden besluiten als zodanig niet in stand kunnen blijven en daarom te heroverwegen of te herroepen. </text:p>
            <text:p text:style-name="common-al">Op basis van het advies van de commissie hebben wij besloten om het advies te volgen en dat de maatregelen zoals die zijn genomen niet in deze vorm in stand kunnen blijven. Wij hebben de bezwaren gegrond verklaard. Wij gaan ook mee in de mening van de commissie dat de bestreden besluiten niet voldoen aan de eisen van een zorgvuldige voorbereiding en evenwichtige belangenafweging en hebben daarom besloten de beide besluiten in te trekken. </text:p>
            <text:p text:style-name="common-al">Vervolg</text:p>
            <text:p text:style-name="common-al">De gemeente is voornemens om mitigerende maatregelen te nemen om de gestelde overlast op andere wijzen te doen verminderen. Daarnaast zijn wij voornemens om de resultaten van de tussenevaluatie van het Verkeersstructuurplan Badhoevedorp – die op dit moment gehouden wordt – te gebruiken om eventuele nieuwe besluiten te overwegen indien conclusies uit genoemde tussenevaluatie daar aanleiding toe geven. En op die manier invulling te geven aan de door de bezwarencommissie geopperde brede belangenafweging.</text:p>
            <text:p text:style-name="common-al"/>
            <text:p text:style-name="tussenkopcur">
            <text:span text:style-name="nadrukvet">Maatregelen (bebording en belijning)</text:span>
          </text:p>
            <text:p text:style-name="common-al">De volgende maatregelen worden getroffen:</text:p>
            <text:list text:style-name="id1-3-2-2-1-23">
              <text:list-item text:style-override="id1-3-2-2-1-23-1">
                <text:number>1.</text:number>
                <text:p text:style-name="al">Het intrekken van de in het verkeersbesluit (d.d. 15-09-2023 met kenmerk X.2023.05783) genomen maatregelen. Dit betrof een geslotenverklaring voor vrachtauto’s met uitzondering van bestemmingsverkeer op de Robert Kochstraat en op de Sloterweg, tussen de Keplerstraat en de Zeemanlaan (borden C7 RVV 1990 en onderbord OB108 ‘uitgezonderd bestemmingsverkeer’) op de volgende locaties: </text:p>
              </text:list-item>
              <text:list-item text:style-override="id1-3-2-2-1-23-2">
                <text:number>a.</text:number>
                <text:p text:style-name="al">In de Robert Kochstraat, direct vanaf de Oleanderlaan;</text:p>
              </text:list-item>
              <text:list-item text:style-override="id1-3-2-2-1-23-3">
                <text:number>b.</text:number>
                <text:p text:style-name="al">In de Robert Kochstraat, direct van de Kamerlingh Onneslaan;</text:p>
              </text:list-item>
              <text:list-item text:style-override="id1-3-2-2-1-23-4">
                <text:number>c.</text:number>
                <text:p text:style-name="al">In de Sloterweg, direct vanaf de Keplerstraat;</text:p>
              </text:list-item>
              <text:list-item text:style-override="id1-3-2-2-1-23-5">
                <text:number>d.</text:number>
                <text:p text:style-name="al">In de Sloterweg, direct vanaf de Zeemanlaan;</text:p>
              </text:list-item>
              <text:list-item text:style-override="id1-3-2-2-1-23-6">
                <text:number>e.</text:number>
                <text:p text:style-name="al">In de Curiestraat, direct vanaf de Pasteurstraat;</text:p>
              </text:list-item>
              <text:list-item text:style-override="id1-3-2-2-1-23-7">
                <text:number>f.</text:number>
                <text:p text:style-name="al">In de Leibnizstraat, direct vanaf de Ampèrestraat;</text:p>
              </text:list-item>
              <text:list-item text:style-override="id1-3-2-2-1-23-8">
                <text:number>g.</text:number>
                <text:p text:style-name="al">In de Eksterstraat, direct vanaf de Pa Verkuijllaan;</text:p>
              </text:list-item>
              <text:list-item text:style-override="id1-3-2-2-1-23-9">
                <text:number>h.</text:number>
                <text:p text:style-name="al">In de Sperwerstraat, direct vanaf de Pa Verkuijllaan.</text:p>
              </text:list-item>
            </text:list>
            <text:p text:style-name="common-al"/>
            <text:list text:style-name="id1-3-2-2-1-25">
              <text:list-item text:style-override="id1-3-2-2-1-25-1">
                <text:number>2.</text:number>
                <text:p text:style-name="al">Het intrekken van de in het verkeersbesluit (d.d. 15-09-2023 met kenmerk X.2023.05815) genomen maatregelen. Dit betrof een totaallastbeperking op de Sloterweg, tussen de Keplerstraat en de Zeemanlaan (borden C21 RVV 1990 met opdruk ’19 t’) op de volgende locaties: </text:p>
              </text:list-item>
              <text:list-item text:style-override="id1-3-2-2-1-25-2">
                <text:number>a.</text:number>
                <text:p text:style-name="al">In de Sloterweg, direct vanaf de Keplerstraat;</text:p>
              </text:list-item>
              <text:list-item text:style-override="id1-3-2-2-1-25-3">
                <text:number>b.</text:number>
                <text:p text:style-name="al">In de Sloterweg, direct vanaf de Zeemanlaan. </text:p>
              </text:list-item>
            </text:list>
            <text:p text:style-name="common-al"/>
            <text:p text:style-name="common-al">De in te trekken maatregelen staan aangegeven op de bij dit besluit behorende tekening met het nummer 2024-005-001.</text:p>
            <text:p text:style-name="common-al"/>
            <text:p text:style-name="tussenkopcur">
            <text:span text:style-name="nadrukvet">Motivering Wegenverkeerswet 1994 (Wvw 1994):</text:span>
          </text:p>
            <text:p text:style-name="common-al">Motivatie van de maatregel geschiedt uit het oogpunt van: </text:p>
            <text:list text:style-name="id1-3-2-2-1-31">
              <text:list-item text:style-override="id1-3-2-2-1-31-1">
                <text:number>•</text:number>
                <text:p text:style-name="al">artikel 2, lid 1a van de Wegenverkeerswet (Wvw) 1994, het verzekeren van de veiligheid op de weg;</text:p>
              </text:list-item>
              <text:list-item text:style-override="id1-3-2-2-1-31-2">
                <text:number>•</text:number>
                <text:p text:style-name="al">artikel 2, lid 1b van de Wegenverkeerswet (Wvw) 1994, het beschermen van weggebruikers en passagiers;</text:p>
              </text:list-item>
              <text:list-item text:style-override="id1-3-2-2-1-31-3">
                <text:number>•</text:number>
                <text:p text:style-name="al">artikel 2, lid 1c van de Wegenverkeerswet (Wvw) 1994, het in stand houden van de weg en het waarborgen van de bruikbaarheid daarvan; </text:p>
              </text:list-item>
              <text:list-item text:style-override="id1-3-2-2-1-31-4">
                <text:number>•</text:number>
                <text:p text:style-name="al">artikel 2, lid 1d van de Wegenverkeerswet (Wvw) 1994, het zoveel mogelijk waarborgen van de vrijheid van het verkeer;</text:p>
              </text:list-item>
              <text:list-item text:style-override="id1-3-2-2-1-31-5">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1-6">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en geen van de belangen genoemd in artikel 2 van de Wegenverkeerswet 1994 geschaad, omdat de originele situatie weer herstelt wordt. </text:p>
            <text:p text:style-name="common-al"/>
            <text:p text:style-name="tussenkopcur">
            <text:span text:style-name="nadrukvet">Belangenafweging</text:span>
          </text:p>
            <text:p text:style-name="common-al">
            <text:span text:style-name="nadrukondlijn">Bewoners en bedrijven</text:span>
          </text:p>
            <text:p text:style-name="common-al">De maatregelen hebben geen gevolgen voor bewoners en bedrijven. Feitelijk verandert er namelijk niets aan de originele verkeerssituatie omdat deze weer hersteld wordt. </text:p>
            <text:p text:style-name="common-al">
            <text:span text:style-name="nadrukondlijn">(Doorgaand) gemotoriseerd verkeer en langzaam verkeer </text:span>
          </text:p>
            <text:p text:style-name="common-al">De maatregelen hebben geen gevolgen voor (doorgaand) gemotoriseerd verkeer en langzaam verkeer. Feitelijk verandert er namelijk niets aan de originele verkeerssituatie omdat deze weer hersteld wordt. </text:p>
            <text:p text:style-name="common-al">Openbaar vervoer en nood- en hulpdiensten</text:p>
            <text:p text:style-name="common-al">De maatregelen hebben geen gevolgen voor openbaar vervoer en nood- en hulpdiensten. Feitelijk verandert er namelijk niets aan de originele verkeerssituatie omdat deze weer hersteld wordt. </text:p>
            <text:p text:style-name="common-al">
            <text:span text:style-name="nadrukondlijn">Algemeen belang</text:span>
          </text:p>
            <text:p text:style-name="common-al">De commissie heeft de gemeente geadviseerd om de bezwaren ontvankelijk en gegrond te verklaren. Tevens heeft de commissie aangegeven dat de bestreden besluiten als zodanig niet in stand kunnen blijven en daarom te heroverwegen of te herroepen. Op basis van het advies van de commissie hebben wij besloten om het advies te volgen en dat de maatregelen zoals die zijn genomen niet in deze vorm in stand kunnen blijven. Wij gaan ook mee in de mening van de commissie dat de bestreden besluiten niet voldoen aan de eisen van een zorgvuldige voorbereiding en evenwichtige belangenafweging en hebben daarom besloten de beide besluiten in te trekken. Dit is in het algemeen belang.</text:p>
            <text:p text:style-name="common-al"/>
            <text:p text:style-name="common-al">
            <text:span text:style-name="nadrukondlijn">Afweging</text:span>
          </text:p>
            <text:p text:style-name="common-al">Alles afwegende zijn burgemeester en wethouders van mening dat de maatregelen in het algemeen belang zijn en omdat daarmee de feitelijke verkeerssituatie van vóór het besluit van 15 september 2023 weer hersteld wordt, worden er met de maatregelen geen belangen geschaad.</text:p>
            <text:p text:style-name="common-al"/>
            <text:p text:style-name="common-al">
            <text:span text:style-name="nadrukondlijn">Voorbereiding en overleg</text:span>
          </text:p>
            <text:p text:style-name="common-al">Omdat de gemeente het advies van de commissie heeft gevolgd, en omdat daardoor de feitelijke verkeerssituatie van vóór het besluit van 15 september 2023 weer hersteld wordt, heeft hierover geen nadere participatie plaatsgevonden. </text:p>
            <text:p text:style-name="common-al">Om de rechtstreeks bij het verkeersbesluit betrokken belangen goed af te kunnen wegen verdient het de aanbeveling om, vooral bij complexe en omstreden maatregelen, een voorbereidingsprocedure te volgen. Hier is vanaf gezien omdat de maatregelen geen complexe maatregelen betreffen en de belangen voldoende in beeld zijn. </text:p>
            <text:p text:style-name="common-al">Overleg met de Nationale Politie heeft plaatsgevonden in de Werkgroep Verkeer, waarin de door de korpschef gemachtigde medewerker verkeersadvisering, alsmede de Brandweer en Connexxion, vertegenwoordigd zijn. Op 14-05-2024 is dit besluit behandeld in de werkgroep. De leden van de Werkgroep gaan akkoord met het intrekken van beide verkeersbesluiten. </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2024-005-001, die een onderdeel is van dit besluit, wordt besloten tot de volgende verkeersmaatregelen: </text:p>
            <text:list text:style-name="id1-3-2-2-1-57">
              <text:list-item text:style-override="id1-3-2-2-1-57-1">
                <text:number>1.</text:number>
                <text:p text:style-name="al">Het intrekken van de in het verkeersbesluit (d.d. 15-09-2023 met kenmerk X.2023.05783) genomen maatregelen. Dit betrof een geslotenverklaring voor vrachtauto’s met uitzondering van bestemmingsverkeer op de Robert Kochstraat en op de Sloterweg, tussen de Keplerstraat en de Zeemanlaan door het plaatsen van borden conform model C7 uit bijlage I van het Reglement Verkeersregels en Verkeerstekens (RVV) 1990 en onderbord OB108 ‘uitgezonderd bestemmingsverkeer’) op de volgende locaties: </text:p>
              </text:list-item>
              <text:list-item text:style-override="id1-3-2-2-1-57-2">
                <text:number>a.</text:number>
                <text:p text:style-name="al">In de Robert Kochstraat, direct vanaf de Oleanderlaan;</text:p>
              </text:list-item>
              <text:list-item text:style-override="id1-3-2-2-1-57-3">
                <text:number>b.</text:number>
                <text:p text:style-name="al">In de Robert Kochstraat, direct van de Kamerlingh Onneslaan;</text:p>
              </text:list-item>
              <text:list-item text:style-override="id1-3-2-2-1-57-4">
                <text:number>c.</text:number>
                <text:p text:style-name="al">In de Sloterweg, direct vanaf de Keplerstraat;</text:p>
              </text:list-item>
              <text:list-item text:style-override="id1-3-2-2-1-57-5">
                <text:number>d.</text:number>
                <text:p text:style-name="al">In de Sloterweg, direct vanaf de Zeemanlaan.</text:p>
              </text:list-item>
              <text:list-item text:style-override="id1-3-2-2-1-57-6">
                <text:number>e.</text:number>
                <text:p text:style-name="al">In de dr. Henriette Boasstraat, direct vanaf de Oleanderlaan;</text:p>
              </text:list-item>
              <text:list-item text:style-override="id1-3-2-2-1-57-7">
                <text:number>f.</text:number>
                <text:p text:style-name="al">In de Curiestraat, direct vanaf de Pasteurstraat;</text:p>
              </text:list-item>
              <text:list-item text:style-override="id1-3-2-2-1-57-8">
                <text:number>g.</text:number>
                <text:p text:style-name="al">In de Leibnizstraat, direct vanaf de Ampèrestraat;</text:p>
              </text:list-item>
              <text:list-item text:style-override="id1-3-2-2-1-57-9">
                <text:number>h.</text:number>
                <text:p text:style-name="al">In de Lijsterstraat, direct vanaf de Eksterstraat;</text:p>
              </text:list-item>
              <text:list-item text:style-override="id1-3-2-2-1-57-10">
                <text:number>i.</text:number>
                <text:p text:style-name="al">In de Sperwerstraat, direct vanaf de Rietvinkstraat.</text:p>
              </text:list-item>
            </text:list>
            <text:p text:style-name="common-al"/>
            <text:list text:style-name="id1-3-2-2-1-59">
              <text:list-item text:style-override="id1-3-2-2-1-59-1">
                <text:number>2.</text:number>
                <text:p text:style-name="al">Het intrekken van de in het verkeersbesluit (d.d. 15-09-2023 met kenmerk X.2023.05815) genomen maatregelen. Dit betrof een totaallastbeperking op de Sloterweg, tussen de Keplerstraat en de Zeemanlaan door het plaatsen van borden conform model C21 uit bijlage I van het RVV 1990 met opdruk ’19 t’ op de volgende locaties: </text:p>
              </text:list-item>
              <text:list-item text:style-override="id1-3-2-2-1-59-2">
                <text:number>a.</text:number>
                <text:p text:style-name="al">In de Sloterweg, direct vanaf de Keplerstraat;</text:p>
              </text:list-item>
              <text:list-item text:style-override="id1-3-2-2-1-59-3">
                <text:number>b.</text:number>
                <text:p text:style-name="al">In de Sloterweg, direct vanaf de Zeemanlaan. </text:p>
              </text:list-item>
            </text:list>
            <text:p text:style-name="common-al"/>
            <text:list text:style-name="id1-3-2-2-1-61">
              <text:list-item text:style-override="id1-3-2-2-1-61-1">
                <text:number>3.</text:number>
                <text:p text:style-name="al">Dit besluit ter openbare kennis te brengen op 31-5-2024.</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roep</text:span>
          </text:p>
            <text:p text:style-name="last-al">Op grond van de Algemene wet bestuursrecht kan iedereen wiens belang rechtstreeks bij dit besluit op bezwaar is betrokken, binnen zes weken na publicatie van dat besluit een gemotiveerd beroepschrift indienen bij de Rechtbank Noord-Holland, p/a Arrondissementsrechtbank Haarlem, sector Bestuursrecht Postbus 1621, 2003 BR Haarlem. Het indienen van beroep schorst de werking van dit besluit niet. De intrekking van de verkeersmaatregelen treedt dus gewoon in werking. Gelijktijdig met of na het indienen van het beroepschrift kunt u echter een verzoek om een voorlopige voorziening indienen bij de voorzieningenrechter van de Rechtbank Noord-Holland, sector Bestuursrecht (zelfde adres). Zo’n verzoek kunt u pas doen als u het beroepschrift indient en onverwijlde spoed, gelet op het betrokken belang, dat vereist. Voor de behandeling van het beroep en voorlopige voorziening is griffierecht verschuldigd. Zie voor informatie www.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788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8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8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intrekken geslotenverklaring vrachtauto’s en totaallastbeperking - Badhoevedorp – diverse straten</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4052309.287</meta:user-defined>
    <meta:user-defined meta:name="OVERHEIDop.verkeersbordcode">C7</meta:user-defined>
    <meta:user-defined meta:name="OVERHEIDop.verkeersbordcode">C2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 gemeente Haarlemmermeer – Badhoevedorp – diverse straten</meta:user-defined>
    <meta:user-defined meta:name="DCTERMS.W3CDTF/DCTERMS.available">2024-05-31</meta:user-defined>
    <meta:user-defined meta:name="OVERHEIDop.externeBijlage">Besluittekening|exb-2024-21706</meta:user-defined>
    <meta:user-defined meta:name="DCTERMS.W3CDTF/OVERHEIDop.jaargang">2024</meta:user-defined>
    <meta:user-defined meta:name="OVERHEIDop.publicationIssue">237883</meta:user-defined>
    <meta:user-defined meta:name="OVERHEIDop.GmbID/DC.identifier">gmb-2024-237883</meta:user-defined>
    <meta:user-defined meta:name="OVERHEIDop.versieInformatie"/>
  </office:meta>
</office:document-meta>
</file>