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IJsselstraat en Achter de Muren Vispoor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27901-2024</text:p>
            <text:p text:style-name="common-al">
            <text:span text:style-name="nadrukvet">Indieningsdatum </text:span>21 mei 2024</text:p>
            <text:p text:style-name="common-al">
            <text:span text:style-name="nadrukvet">Verzenddatum </text:span>29 mei 2024</text:p>
            <text:p text:style-name="common-al"/>
            <text:p text:style-name="common-al"/>
            <text:p text:style-name="common-al">Op 21 mei 2024 is een melding openbare grond gebruiken (MIOG) ingekomen van Wolters Vastgoedonderhoud voor het in de periode 27 mei 2024 tot en met 26 juli 2024 in gebruik nemen van10 m2 openbare gemeentegrond. </text:p>
            <text:p text:style-name="common-al">Het betreft een gesloten afvalcontainer bij de IJsselstraat Deventer en daar dichtbij bij Achter de Muren Vispoort Deventer een moverbox (mini-container). Dit in verband met renovatiewerkzaamheden. </text:p>
            <text:p text:style-name="common-al"/>
            <text:p text:style-name="common-al">Op 29 mei 2024 is deze melding akkoord verklaard.</text:p>
            <text:p text:style-name="common-al"/>
            <text:p text:style-name="common-al">Belanghebbenden kunnen tot en met 9 juli 2024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Het besluit kunt u digitaal inzien op <text:a xlink:href="https://www.deventer.nl/contact" xlink:type="simple"><text:span text:style-name="nadrukondlijn">het stadhuis</text:span></text:a>, Grote Kerkhof 1 of via vergunningen@devent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88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8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8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27901-2024</meta:user-defined>
    <dc:language>nl</dc:language>
    <meta:user-defined meta:name="OVERHEIDop.locatietype/OVERHEIDop.gebiedsmarkering">Punt</meta:user-defined>
    <meta:user-defined meta:name="OVERHEIDop.locatietype/OVERHEIDop.gebiedsmarkering">Punt</meta:user-defined>
    <meta:user-defined meta:name="DC.title">Melding ingebruikname openbare gemeentegrond (MIOG) IJsselstraat en Achter de Muren Vispoort Deventer</meta:user-defined>
    <meta:user-defined meta:name="DCTERMS.W3CDTF/DCTERMS.available">2024-05-31</meta:user-defined>
    <meta:user-defined meta:name="DCTERMS.W3CDTF/OVERHEIDop.jaargang">2024</meta:user-defined>
    <meta:user-defined meta:name="OVERHEIDop.publicationIssue">237880</meta:user-defined>
    <meta:user-defined meta:name="OVERHEIDop.GmbID/DC.identifier">gmb-2024-237880</meta:user-defined>
    <meta:user-defined meta:name="OVERHEIDop.versieInformatie"/>
  </office:meta>
</office:document-meta>
</file>