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luchtbehandelingskast met omheining op het dak, Markt 3 2711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54936</text:p>
            <text:p text:style-name="common-al">Het product: Omgevingsvergunning</text:p>
            <text:p text:style-name="common-al">De omschrijving van de zaak: het plaatsen van een luchtbehandelingskast met omheining op het dak</text:p>
            <text:p text:style-name="common-al">De ontvangstdatum van de zaak: 05-04-2024</text:p>
            <text:p text:style-name="common-al">De globale locatie: Markt 3 2711CZ Zoetermeer</text:p>
            <text:p text:style-name="common-al">
            <text:span text:style-name="nadrukvet">Besluitgegevens</text:span>
          </text:p>
            <text:p text:style-name="common-al">De besluitdatum: 29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87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7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7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4936</meta:user-defined>
    <meta:user-defined meta:name="DCTERMS.abstract">het plaatsen van een luchtbehandelingskast met omheining op het d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luchtbehandelingskast met omheining op het dak, Markt 3 2711CZ Zoeterm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77</meta:user-defined>
    <meta:user-defined meta:name="OVERHEIDop.GmbID/DC.identifier">gmb-2024-237877</meta:user-defined>
    <meta:user-defined meta:name="OVERHEIDop.versieInformatie"/>
  </office:meta>
</office:document-meta>
</file>