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ken Nicolaijestraat 24, 6411CM Heerlen. Aanvraag omgevingsvergunning: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1822</text:span>
          </text:p>
            <text:p text:style-name="common-al">
            <text:span text:style-name="nadrukvet">Adres : Deken Nicolaijestraat 24, 6411CM Heerlen</text:span>
          </text:p>
            <text:p text:style-name="common-al">
            <text:span text:style-name="nadrukvet">Activiteit : het aanleggen van een inrit</text:span>
          </text:p>
            <text:p text:style-name="common-al">
            <text:span text:style-name="nadrukvet">Datum ontvangst : 23 mei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37873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873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873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1822</meta:user-defined>
    <meta:user-defined meta:name="DCTERMS.abstract">Betreft: aanvraag op locatie Deken Nicolaijestraat 24, 6411CM Heer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Deken Nicolaijestraat 24, 6411CM Heerlen. Aanvraag omgevingsvergunning: het aanleggen van een inrit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7873</meta:user-defined>
    <meta:user-defined meta:name="OVERHEIDop.GmbID/DC.identifier">gmb-2024-237873</meta:user-defined>
    <meta:user-defined meta:name="OVERHEIDop.versieInformatie"/>
  </office:meta>
</office:document-meta>
</file>