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3">
      <text:list-level-style-bullet text:bullet-char="•" text:level="1">
        <style:list-level-properties text:min-label-width="10mm"/>
      </text:list-level-style-bullet>
    </text:list-style>
    <text:list-style style:name="id1-3-2-2-13-3-3-3-3-3-1">
      <text:list-level-style-bullet text:bullet-char="•" text:level="1">
        <style:list-level-properties text:min-label-width="10mm"/>
      </text:list-level-style-bullet>
    </text:list-style>
    <text:list-style style:name="id1-3-2-2-13-3-3-3-3-3-2">
      <text:list-level-style-bullet text:bullet-char="•" text:level="1">
        <style:list-level-properties text:min-label-width="10mm"/>
      </text:list-level-style-bullet>
    </text:list-style>
    <text:list-style style:name="id1-3-2-2-13-3-3-3-3-3-3">
      <text:list-level-style-bullet text:bullet-char="•" text:level="1">
        <style:list-level-properties text:min-label-width="10mm"/>
      </text:list-level-style-bullet>
    </text:list-style>
    <text:list-style style:name="id1-3-2-2-13-3-3-3-3-3-4">
      <text:list-level-style-bullet text:bullet-char="•" text:level="1">
        <style:list-level-properties text:min-label-width="10mm"/>
      </text:list-level-style-bullet>
    </text:list-style>
    <text:list-style style:name="id1-3-2-2-13-3-3-3-3-3-5">
      <text:list-level-style-bullet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Noord- en Oost-Gelderland 2024</text:p>
      <text:section text:name="regeling_id1-3-2" text:style-name="regeling">
        <text:section text:name="aanhef_id1-3-2-1" text:style-name="aanhef">
          <text:section text:name="preambule_id1-3-2-1-1" text:style-name="preambule">
            <text:p text:style-name="al">Burgemeester en wethouders van de gemeente Apeldoorn maken overeenkomstig het bepaalde in artikel 26, eerste lid, van de Wet gemeenschappelijke regelingen bekend dat het Algemeen Bestuur van de Veiligheidsregio Noord- en Oost-Gelderland in zijn vergadering van 21 maart 2024 heeft vastgesteld dat de colleges van burgemeester en wethouders van 18 van de 22 deelnemende gemeenten tot de wijziging van de Gemeenschappelijke Regeling Veiligheidsregio Noord- en Oost-Gelderland 2010 hebben besloten. Hiermee is conform artikel 27, derde lid van de Gemeenschappelijke Regeling Veiligheidsregio Noord- en Oost-Gelderland 2010 deze vierde wijziging tot stand gekomen.</text:p>
            <text:p text:style-name="al"/>
            <text:p text:style-name="al">De wijziging treedt 8 dagen na deze bekendmaking in werking.</text:p>
            <text:p text:style-name="al"/>
            <text:p text:style-name="al">De gemeenschappelijke regeling inclusief wijzigingen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veiligheidsregio: het openbaar lichaam Veiligheidsregio Noord- en Oost-Gelderland;</text:p>
                    </text:list-item>
                    <text:list-item text:style-override="id1-3-2-2-1-2-2-3-2">
                      <text:number>b.</text:number>
                      <text:p text:style-name="al">gemeente: gemeenten als bedoeld in bijlage 1 van de Wvr, die behoren tot de regio Noord- en Oost-Gelderland;</text:p>
                    </text:list-item>
                    <text:list-item text:style-override="id1-3-2-2-1-2-2-3-3">
                      <text:number>c.</text:number>
                      <text:p text:style-name="al">college: het college van burgemeester en wethouders van een gemeente;</text:p>
                    </text:list-item>
                    <text:list-item text:style-override="id1-3-2-2-1-2-2-3-4">
                      <text:number>d.</text:number>
                      <text:p text:style-name="al">de wet: de Wet gemeenschappelijke regelingen;</text:p>
                    </text:list-item>
                    <text:list-item text:style-override="id1-3-2-2-1-2-2-3-5">
                      <text:number>e.</text:number>
                      <text:p text:style-name="al">GHOR: de GHOR, bedoeld in artikel 1 van de Wvr;</text:p>
                    </text:list-item>
                    <text:list-item text:style-override="id1-3-2-2-1-2-2-3-6">
                      <text:number>f.</text:number>
                      <text:p text:style-name="al">personeel: de werknemers in dienst van de veiligheidsregio op grond van een publiekrechtelijke aanstelling of een arbeidsovereenkomst naar burgerlijk recht;</text:p>
                    </text:list-item>
                    <text:list-item text:style-override="id1-3-2-2-1-2-2-3-7">
                      <text:number>g.</text:number>
                      <text:p text:style-name="al">regionaal commandant: de commandant, bedoeld in artikel 25, derde lid, van de Wvr;</text:p>
                    </text:list-item>
                    <text:list-item text:style-override="id1-3-2-2-1-2-2-3-8">
                      <text:number>h.</text:number>
                      <text:p text:style-name="al">directeur publieke gezondheid: de directeur publieke gezondheid, bedoeld in artikel 32, eerste lid, van de Wvr;</text:p>
                    </text:list-item>
                    <text:list-item text:style-override="id1-3-2-2-1-2-2-3-9">
                      <text:number>i.</text:number>
                      <text:p text:style-name="al">coördinerend functionaris: de coördinerend functionaris, bedoeld in artikel 36 van de Wvr;</text:p>
                    </text:list-item>
                    <text:list-item text:style-override="id1-3-2-2-1-2-2-3-10">
                      <text:number>j.</text:number>
                      <text:p text:style-name="al">Wvr: Wet veiligheidsregio’s. </text:p>
                    </text:list-item>
                  </text:list>
                </text:list-item>
                <text:list-item text:style-override="id1-3-2-2-1-2-3">
                  <text:number>2.</text:number>
                  <text:p text:style-name="al">Waar artikelen van de Gemeentewet van overeenkomstige toepassing worden verklaard, treden in die artikelen in de plaats van de gemeente, de raad, het college van burgemeester en wethouders en de burgemeester onderscheidenlijk de veiligheidsregi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 en bestuursorganen</text:p>
              <text:list text:style-name="id1-3-2-2-1-3-2">
                <text:list-item text:style-override="id1-3-2-2-1-3-2">
                  <text:number>1.</text:number>
                  <text:p text:style-name="al">Er is een openbaar lichaam Veiligheidsregio Noord- en Oost-Gelderland.</text:p>
                </text:list-item>
                <text:list-item text:style-override="id1-3-2-2-1-3-3">
                  <text:number>2.</text:number>
                  <text:p text:style-name="al">Het openbaar lichaam is gevestigd in de gemeente Apeldoorn.</text:p>
                </text:list-item>
                <text:list-item text:style-override="id1-3-2-2-1-3-4">
                  <text:number>3.</text:number>
                  <text:p text:style-name="al">De veiligheidsregio kent de volgende bestuursorganen: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II</text:span>  Belang, taken, bevoegdheden</text:p>
            <text:section text:name="artikel_id1-3-2-2-2-2" text:style-name="artikel">
              <text:p text:style-name="artikel_kop_titel"><text:span text:style-name="artikel_kop_label">Artikel</text:span> <text:span text:style-name="artikel_kop_nr">3</text:span> Belangen</text:p>
              <text:p text:style-name="al">De veiligheidsregio behartigt de belangen van de gemeenten op de volgende terreinen:</text:p>
              <text:list text:style-name="id1-3-2-2-2-2-3">
                <text:list-item text:style-override="id1-3-2-2-2-2-3-1">
                  <text:number>a.</text:number>
                  <text:p text:style-name="al">brandweerzorg als bedoeld in artikel 3, eerste lid, onder a en b van de Wvr;</text:p>
                </text:list-item>
                <text:list-item text:style-override="id1-3-2-2-2-2-3-2">
                  <text:number>b.</text:number>
                  <text:p text:style-name="al">geneeskundige hulpverlening in het kader van de rampenbestrijding en de crisisbeheersing als bedoeld in artikel 1 van de Wvr;</text:p>
                </text:list-item>
                <text:list-item text:style-override="id1-3-2-2-2-2-3-3">
                  <text:number>c.</text:number>
                  <text:p text:style-name="al">rampenbestrijding en crisisbeheersing als bedoeld in artikel 1 van de Wvr; </text:p>
                </text:list-item>
              </text:list>
              <text:p text:style-name="al">en draagt bij de behartiging van deze belangen zorg voor afstemming met de taken van de gemeenten in het kader van bevolkingszorg, bedoeld in artikel 18, eerste lid sub c. van de Wvr.</text:p>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behartiging van de in artikel 3 genoemde belangen is de veiligheidsregio belast met de taken en bevoegdheden, als bedoeld in artikel 10 van de Wvr en de overige taken en bevoegdheden die bij of krachtens wet- en regelgeving aan de veiligheidsregio worden opgedragen.</text:p>
                </text:list-item>
                <text:list-item text:style-override="id1-3-2-2-2-3-3">
                  <text:number>2.</text:number>
                  <text:p text:style-name="al">De colleges van burgemeester en wethouders van de gemeenten kunnen, afzonderlijk of tezamen andere taken of bevoegdheden opdragen aan het bestuur van de veiligheidsregio voor zover deze taken binnen het belang van de regeling vallen, als omschreven in artikel 3. De wijze van uitvoering van deze taken wordt in een overeenkomst tussen de veiligheidsregio en de betreffende gemeenten vastgelegd.</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5</text:span> Bevoegdheden</text:p>
              <text:list text:style-name="id1-3-2-2-3-2-2">
                <text:list-item text:style-override="id1-3-2-2-3-2-2">
                  <text:number>1.</text:number>
                  <text:p text:style-name="al">Het algemeen bestuur kan besluiten tot oprichting van of deelneming in stichtingen, maatschappen, vennootschappen, verenigingen, coöperaties en onderlinge waarborgmaatschappijen. Het algemeen bestuur kan slechts daartoe besluit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te brengen.</text:p>
                </text:list-item>
                <text:list-item text:style-override="id1-3-2-2-3-2-3">
                  <text:number>2.</text:number>
                  <text:p text:style-name="al">Het voorstel tot deelneming is aangenomen wanneer het algemeen bestuur met meerderheid van ten minste twee derde van de leden van het algemeen bestuur die samen ten minste twee derde van het aantal in het algemeen bestuur uit te brengen stemmen vertegenwoordigen daartoe besluit.</text:p>
                </text:list-item>
                <text:list-item text:style-override="id1-3-2-2-3-2-4">
                  <text:number>3.</text:number>
                  <text:p text:style-name="al">De veiligheidsregio houdt een openbaar register van deelnemingen bij.</text:p>
                </text:list-item>
                <text:list-item text:style-override="id1-3-2-2-3-2-5">
                  <text:number>4.</text:number>
                  <text:p text:style-name="al">Het algemeen bestuur kan aan het dagelijks bestuur bevoegdheden overdragen, tenzij de aard van de bevoegdheid zich daartegen verzet De bevoegdheden, als bedoeld in artikel 33a, tweede lid, van de wet kunnen in ieder geval niet worden overgedragen.</text:p>
                </text:list-item>
              </text:list>
            </text:section>
            <text:section text:name="artikel_id1-3-2-2-3-3" text:style-name="artikel">
              <text:p text:style-name="artikel_kop_titel"><text:span text:style-name="artikel_kop_label">Artikel</text:span> <text:span text:style-name="artikel_kop_nr">6</text:span> Samenstelling</text:p>
              <text:list text:style-name="id1-3-2-2-3-3-2">
                <text:list-item text:style-override="id1-3-2-2-3-3-2">
                  <text:number>1.</text:number>
                  <text:p text:style-name="al">Het algemeen bestuur bestaat uit de burgemeesters van de gemeenten.</text:p>
                </text:list-item>
                <text:list-item text:style-override="id1-3-2-2-3-3-3">
                  <text:number>2.</text:number>
                  <text:p text:style-name="al">Bij verhindering of ontstentenis kan een burgemeester zich laten vervangen overeenkomstig artikel 77 van de Gemeentewet.</text:p>
                </text:list-item>
              </text:list>
            </text:section>
            <text:section text:name="artikel_id1-3-2-2-3-4" text:style-name="artikel">
              <text:p text:style-name="artikel_kop_titel"><text:span text:style-name="artikel_kop_label">Artikel</text:span> <text:span text:style-name="artikel_kop_nr">7</text:span> Werkwijze en ondertekening stukken</text:p>
              <text:list text:style-name="id1-3-2-2-3-4-2">
                <text:list-item text:style-override="id1-3-2-2-3-4-2">
                  <text:number>1.</text:number>
                  <text:p text:style-name="al">Het algemeen bestuur vergadert tenminste vier maal per jaar en voorts zo dikwijls als de voorzitter of het dagelijks bestuur dit nodig oordeelt, dan wel indien tenminste één vijfde deel van het aantal leden waaruit het algemeen bestuur bestaat dit schriftelijk, met opgave van redenen, verzoekt.</text:p>
                </text:list-item>
                <text:list-item text:style-override="id1-3-2-2-3-4-3">
                  <text:number>2.</text:number>
                  <text:p text:style-name="al">Onverminderd het bepaalde in artikel 12, eerste en tweede lid, en artikel 13 van de Wvr worden in ieder geval de algemeen directeur, de commandant brandweer, de directeur publieke gezondheid en de coördinerend functionaris uitgenodigd bij de vergaderingen aanwezig te zijn. In de vergaderingen kunnen zij hun zienswijze geven ten aanzien van te behandelen onderwerpen. Zij kunnen deelnemen aan de beraadslagingen, maar hebben geen stemrecht.</text:p>
                </text:list-item>
                <text:list-item text:style-override="id1-3-2-2-3-4-4">
                  <text:number>3.</text:number>
                  <text:p text:style-name="al">De stukken die uitgaan van het algemeen bestuur worden door de voorzitter ondertekend en door de secretaris medeondertekend.</text:p>
                </text:list-item>
              </text:list>
            </text:section>
            <text:section text:name="artikel_id1-3-2-2-3-5" text:style-name="artikel">
              <text:p text:style-name="artikel_kop_titel"><text:span text:style-name="artikel_kop_label">Artikel</text:span> <text:span text:style-name="artikel_kop_nr">8</text:span> Besluitvorming</text:p>
              <text:list text:style-name="id1-3-2-2-3-5-2">
                <text:list-item text:style-override="id1-3-2-2-3-5-2">
                  <text:number>1.</text:number>
                  <text:p text:style-name="al">Het algemeen bestuur besluit bij meerderheid van stemmen. Als de stemmen staken, beslist de stem van de voorzitter.</text:p>
                </text:list-item>
                <text:list-item text:style-override="id1-3-2-2-3-5-3">
                  <text:number>2.</text:number>
                  <text:p text:style-name="al">Er is sprake van een gewogen stemverhouding. Het nemen van besluiten door het algemeen bestuur vindt plaats volgende de volgende stemverdeling:</text:p>
                  <text:list text:style-name="id1-3-2-2-3-5-3-3">
                    <text:list-item text:style-override="id1-3-2-2-3-5-3-3-1">
                      <text:number>a.</text:number>
                      <text:p text:style-name="al">gemeenten beneden 20.000 inwoners: 1 stem;</text:p>
                    </text:list-item>
                    <text:list-item text:style-override="id1-3-2-2-3-5-3-3-2">
                      <text:number>b.</text:number>
                      <text:p text:style-name="al">gemeenten met 20.000 tot 40.000 inwoners : 2 stemmen;</text:p>
                    </text:list-item>
                    <text:list-item text:style-override="id1-3-2-2-3-5-3-3-3">
                      <text:number>c.</text:number>
                      <text:p text:style-name="al">gemeenten met 40.000 tot 60.000 inwoners: 3 stemmen;</text:p>
                    </text:list-item>
                    <text:list-item text:style-override="id1-3-2-2-3-5-3-3-4">
                      <text:number>d.</text:number>
                      <text:p text:style-name="al">gemeenten met 60.000 tot 80.000 inwoners: 4 stemmen;</text:p>
                    </text:list-item>
                    <text:list-item text:style-override="id1-3-2-2-3-5-3-3-5">
                      <text:number>e.</text:number>
                      <text:p text:style-name="al">gemeenten met 80.000 tot 100.000 inwoners: 5 stemmen;</text:p>
                    </text:list-item>
                    <text:list-item text:style-override="id1-3-2-2-3-5-3-3-6">
                      <text:number>f.</text:number>
                      <text:p text:style-name="al">gemeenten met 100.000 of meer inwoners: 6 stemmen.</text:p>
                    </text:list-item>
                  </text:list>
                </text:list-item>
                <text:list-item text:style-override="id1-3-2-2-3-5-4">
                  <text:number>3.</text:number>
                  <text:p text:style-name="al">Voor de toepassing van het vorige lid wordt het aantal inwoners van een gemeente vastgesteld op de door het Centraal Bureau voor de Statistiek openbaar gemaakte definitieve bevolkingscijfers per 1 januari van het jaar dat voorafgaat aan het nieuwe vergaderjaar.</text:p>
                </text:list-item>
              </text:list>
            </text:section>
            <text:section text:name="artikel_id1-3-2-2-3-6" text:style-name="artikel">
              <text:p text:style-name="artikel_kop_titel"><text:span text:style-name="artikel_kop_label">Artikel</text:span> <text:span text:style-name="artikel_kop_nr">9</text:span> Reglement van orde</text:p>
              <text:p text:style-name="al">Het algemeen bestuur stelt voor zijn vergaderingen een reglement van orde vast.</text:p>
            </text:section>
            <text:section text:name="artikel_id1-3-2-2-3-7" text:style-name="artikel">
              <text:p text:style-name="artikel_kop_titel"><text:span text:style-name="artikel_kop_label">Artikel</text:span> <text:span text:style-name="artikel_kop_nr">10</text:span> Zienswijzen</text:p>
              <text:list text:style-name="id1-3-2-2-3-7-2">
                <text:list-item text:style-override="id1-3-2-2-3-7-2">
                  <text:number>1.</text:number>
                  <text:p text:style-name="al">Voorafgaand aan het nemen van een besluit van het algemeen bestuur worden de raden van de gemeenten in de gelegenheid gesteld om, naast de reeds genoemde besluiten in de Wet gemeenschappelijke regelingen, een zienswijze naar voren te brengen indien het een van de volgende besluiten betreft: </text:p>
                  <text:list text:style-name="id1-3-2-2-3-7-2-3">
                    <text:list-item text:style-override="id1-3-2-2-3-7-2-3-1">
                      <text:number>a.</text:number>
                      <text:p text:style-name="al">het Regionaal beleidsplan;</text:p>
                    </text:list-item>
                    <text:list-item text:style-override="id1-3-2-2-3-7-2-3-2">
                      <text:number>b.</text:number>
                      <text:p text:style-name="al">het vaststellen van een evaluatierapport als bedoeld in artikel 34;</text:p>
                    </text:list-item>
                    <text:list-item text:style-override="id1-3-2-2-3-7-2-3-3">
                      <text:number>c.</text:number>
                      <text:p text:style-name="al">de Kadernota;</text:p>
                    </text:list-item>
                    <text:list-item text:style-override="id1-3-2-2-3-7-2-3-4">
                      <text:number>d.</text:number>
                      <text:p text:style-name="al">een wijziging van de vastgestelde begroting voor zover het wijzigingen betreft die voor de gemeenten niet budgettair neutraal zijn, zowel voor wat betreft de exploitatie-uitgaven als de investeringen;</text:p>
                    </text:list-item>
                    <text:list-item text:style-override="id1-3-2-2-3-7-2-3-5">
                      <text:number>e.</text:number>
                      <text:p text:style-name="al">een putting uit de Algemene Reserve van de veiligheidsregio. </text:p>
                    </text:list-item>
                  </text:list>
                </text:list-item>
                <text:list-item text:style-override="id1-3-2-2-3-7-3">
                  <text:number>2.</text:number>
                  <text:p text:style-name="al">Het algemeen bestuur heeft de mogelijkheid om aanvullend op artikel 10, eerste lid, de raden van de gemeenten in de gelegenheid te stellen om een zienswijze op een voorgenomen besluit naar voren te brengen.</text:p>
                </text:list-item>
                <text:list-item text:style-override="id1-3-2-2-3-7-4">
                  <text:number>3.</text:number>
                  <text:p text:style-name="al">Het dagelijks bestuur biedt de raden de termijn van minimaal acht weken voor het naar voren brengen van een zienswijze. Als het een wijziging van de vastgestelde begroting betreft, zoals in het eerste lid onder d., dan geldt een gelijke termijn als voor het vaststellen van de begroting zoals genoemd in de wet.</text:p>
                </text:list-item>
                <text:list-item text:style-override="id1-3-2-2-3-7-5">
                  <text:number>4.</text:number>
                  <text:p text:style-name="al">Uiterlijk tegelijkertijd met de toezending van het definitieve bestuursvoorstel aan het algemeen bestuur stelt het dagelijks bestuur de raden van de gemeenten schriftelijk en gemotiveerd in kennis van het oordeel over de zienswijzen alsmede van de eventuele conclusies die het daaraan verbindt.</text:p>
                </text:list-item>
              </text:list>
            </text:section>
            <text:section text:name="artikel_id1-3-2-2-3-8" text:style-name="artikel">
              <text:p text:style-name="artikel_kop_titel"><text:span text:style-name="artikel_kop_label">Artikel</text:span> <text:span text:style-name="artikel_kop_nr">11</text:span> Participatie</text:p>
              <text:p text:style-name="al">Aan artikel 10, zevende lid, van de Wet betreffende de mogelijkheid om ingezetenen van de gemeenten en belanghebbenden te betrekken bij de voorbereiding, uitvoering en evaluatie van beleid wordt in ieder geval toepassing gegeven op de volgende wijzen: </text:p>
              <text:list text:style-name="id1-3-2-2-3-8-3">
                <text:list-item text:style-override="id1-3-2-2-3-8-3-1">
                  <text:number>a.</text:number>
                  <text:p text:style-name="al">ingezetenen van de deelnemende gemeenten en belanghebbenden kunnen een verzoekschrift indienen bij het dagelijks bestuur;</text:p>
                </text:list-item>
                <text:list-item text:style-override="id1-3-2-2-3-8-3-2">
                  <text:number>b.</text:number>
                  <text:p text:style-name="al">ingezetenen van de deelnemende gemeenten en belanghebbenden kunnen in een openbare vergadering van het algemeen bestuur het woord voeren over onderwerpen die geagendeerd zijn;</text:p>
                </text:list-item>
                <text:list-item text:style-override="id1-3-2-2-3-8-3-3">
                  <text:number>c.</text:number>
                  <text:p text:style-name="al">het dagelijks bestuur legt beleidsdocumenten ter inzage, in ieder geval de ontwerpbesluiten die voor een zienswijze aan de raden worden voorgelegd.</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Het dagelijks bestuur bestaat uit de voorzitter, en vijf leden.</text:p>
                </text:list-item>
                <text:list-item text:style-override="id1-3-2-2-4-2-3">
                  <text:number>2.</text:number>
                  <text:p text:style-name="al">De leden van het dagelijks bestuur met uitzondering van de voorzitter, worden door het algemeen bestuur uit zijn midden aangewezen waarbij rekening wordt gehouden met zowel een evenwichtige geografische afvaardiging vanuit de deelnemende gemeenten als de inhoudelijke betrokkenheid bij een toe te wijzen portefeuille.</text:p>
                </text:list-item>
                <text:list-item text:style-override="id1-3-2-2-4-2-4">
                  <text:number>3.</text:number>
                  <text:p text:style-name="al">Een lid van het dagelijks bestuur treedt af op de dag dat hij ophoudt lid van het algemeen bestuur te zijn.</text:p>
                </text:list-item>
              </text:list>
            </text:section>
            <text:section text:name="artikel_id1-3-2-2-4-3" text:style-name="artikel">
              <text:p text:style-name="artikel_kop_titel"><text:span text:style-name="artikel_kop_label">Artikel</text:span> <text:span text:style-name="artikel_kop_nr">13</text:span> Werkwijze en ondertekening stukken</text:p>
              <text:list text:style-name="id1-3-2-2-4-3-2">
                <text:list-item text:style-override="id1-3-2-2-4-3-2">
                  <text:number>1.</text:number>
                  <text:p text:style-name="al">Het dagelijks bestuur vergadert tenminste tien keer per jaar en voorts zo dikwijls als de voorzitter dit nodig oordeelt.</text:p>
                </text:list-item>
                <text:list-item text:style-override="id1-3-2-2-4-3-3">
                  <text:number>2.</text:number>
                  <text:p text:style-name="al">In de vergadering van het dagelijks bestuur heeft elk lid één stem.</text:p>
                </text:list-item>
                <text:list-item text:style-override="id1-3-2-2-4-3-4">
                  <text:number>3.</text:number>
                  <text:p text:style-name="al">De artikelen 28, eerste tot en met derde lid, 30, 31, 53, 54, 56, 58 en 60 van de Gemeentewet zijn ten aanzien van de vergaderingen van het dagelijks bestuur van overeenkomstige toepassing.</text:p>
                </text:list-item>
                <text:list-item text:style-override="id1-3-2-2-4-3-5">
                  <text:number>4.</text:number>
                  <text:p text:style-name="al">De leden van het dagelijks bestuur bepalen gezamenlijk de onderlinge taakverdeling en werkwijze.</text:p>
                </text:list-item>
                <text:list-item text:style-override="id1-3-2-2-4-3-6">
                  <text:number>5.</text:number>
                  <text:p text:style-name="al">In ieder geval worden de algemeen directeur, de commandant brandweer, de directeur publieke gezondheid en de coördinerend functionaris uitgenodigd de vergaderingen bij te wonen. In de vergaderingen kunnen zij hun zienswijze geven ten aanzien van de te behandelen onderwerpen. Zij kunnen deelnemen aan de beraadslagingen, maar hebben geen stemrecht</text:p>
                </text:list-item>
                <text:list-item text:style-override="id1-3-2-2-4-3-7">
                  <text:number>6.</text:number>
                  <text:p text:style-name="al">De stukken die uitgaan van het dagelijks bestuur worden door de voorzitter ondertekend en door de secretaris medeondertekend.</text:p>
                </text:list-item>
              </text:list>
            </text:section>
            <text:section text:name="artikel_id1-3-2-2-4-4" text:style-name="artikel">
              <text:p text:style-name="artikel_kop_titel"><text:span text:style-name="artikel_kop_label">Artikel</text:span> <text:span text:style-name="artikel_kop_nr">14</text:span> Bevoegdheden</text:p>
              <text:list text:style-name="id1-3-2-2-4-4-2">
                <text:list-item text:style-override="id1-3-2-2-4-4-2">
                  <text:number>1.</text:number>
                  <text:p text:style-name="al">Het dagelijks bestuur oefent de taken en bevoegdheden uit als bedoeld in artikel 33b van de wet.</text:p>
                </text:list-item>
                <text:list-item text:style-override="id1-3-2-2-4-4-3">
                  <text:number>2.</text:number>
                  <text:p text:style-name="al">Voorts is het dagelijks bestuur belast met:</text:p>
                  <text:list text:style-name="id1-3-2-2-4-4-3-3">
                    <text:list-item text:style-override="id1-3-2-2-4-4-3-3-1">
                      <text:number>a.</text:number>
                      <text:p text:style-name="al">het voorstaan van de belangen van de veiligheidsregio en de gemeenten bij andere overheden en andere instellingen, diensten of personen waarmee contact voor de veiligheidsregio van belang is;</text:p>
                    </text:list-item>
                    <text:list-item text:style-override="id1-3-2-2-4-4-3-3-2">
                      <text:number>b.</text:number>
                      <text:p text:style-name="al">de coördinatie van de werkzaamheden van de territoriale afstemmingsoverleggen, bedoeld in de artikelen 14, en van de adviescommissies, bedoeld in artikel 24 van de wet;</text:p>
                    </text:list-item>
                    <text:list-item text:style-override="id1-3-2-2-4-4-3-3-3">
                      <text:number>c.</text:number>
                      <text:p text:style-name="al">het regelen van de vervanging van de algemeen directeur;</text:p>
                    </text:list-item>
                    <text:list-item text:style-override="id1-3-2-2-4-4-3-3-4">
                      <text:number>d.</text:number>
                      <text:p text:style-name="al">het vaststellen van een instructie voor de secretaris;</text:p>
                    </text:list-item>
                    <text:list-item text:style-override="id1-3-2-2-4-4-3-3-5">
                      <text:number>e.</text:number>
                      <text:p text:style-name="al">het vaststellen van een reglement van orde voor de eigen vergaderingen;</text:p>
                    </text:list-item>
                    <text:list-item text:style-override="id1-3-2-2-4-4-3-3-6">
                      <text:number>f.</text:number>
                      <text:p text:style-name="al">het vaststellen van de rechtspositieregelingen voor het personeel;</text:p>
                    </text:list-item>
                    <text:list-item text:style-override="id1-3-2-2-4-4-3-3-7">
                      <text:number>g.</text:number>
                      <text:p text:style-name="al">de zorg voor het beheer van inkomsten en uitgaven van de veiligheidsregio;</text:p>
                    </text:list-item>
                    <text:list-item text:style-override="id1-3-2-2-4-4-3-3-8">
                      <text:number>h.</text:number>
                      <text:p text:style-name="al">de zorg, voor zover deze niet aan anderen toekomt, voor de controle op het geldelijk beheer en de boekhouding;</text:p>
                    </text:list-item>
                    <text:list-item text:style-override="id1-3-2-2-4-4-3-3-9">
                      <text:number>i.</text:number>
                      <text:p text:style-name="al">het houden van toezicht op alles wat de veiligheidsregio aangaat;</text:p>
                    </text:list-item>
                    <text:list-item text:style-override="id1-3-2-2-4-4-3-3-10">
                      <text:number>j.</text:number>
                      <text:p text:style-name="al">de zorg voor de archiefbescheiden van de veiligheidsregio en haar organ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De voorzitter van het bestuur wordt bij Koninklijk Besluit, gehoord het algemeen bestuur, benoemd uit de burgemeesters van de gemeenten. De voorzitter kan bij koninklijk besluit worden geschorst en ontslagen.</text:p>
                </text:list-item>
                <text:list-item text:style-override="id1-3-2-2-5-2-3">
                  <text:number>2.</text:number>
                  <text:p text:style-name="al">Het algemeen bestuur wijst een of meer van zijn leden aan die de voorzitter bij afwezigheid vervangt.</text:p>
                </text:list-item>
                <text:list-item text:style-override="id1-3-2-2-5-2-4">
                  <text:number>3.</text:number>
                  <text:p text:style-name="al">De voorzitter is belast met de leiding van de vergaderingen van het algemeen bestuur en het dagelijks bestuur en draagt er zorg voor dat de besluiten van het algemeen bestuur en het dagelijks bestuur naar behoren worden uitgevoerd. </text:p>
                </text:list-item>
              </text:list>
            </text:section>
            <text:p text:style-name="hoofdstuk_bottom"/>
          </text:section>
          <text:section text:name="hoofdstuk_id1-3-2-2-6" text:style-name="hoofdstuk">
            <text:p text:style-name="hoofdstuk_kop"><text:span text:style-name="label">Hoofdstuk</text:span> <text:span text:style-name="nr">VI</text:span>  Commissies</text:p>
            <text:section text:name="artikel_id1-3-2-2-6-2" text:style-name="artikel">
              <text:p text:style-name="artikel_kop_titel"><text:span text:style-name="artikel_kop_label">Artikel</text:span> <text:span text:style-name="artikel_kop_nr">16</text:span> Commissies van advies</text:p>
              <text:list text:style-name="id1-3-2-2-6-2-2">
                <text:list-item text:style-override="id1-3-2-2-6-2-2">
                  <text:number>1.</text:number>
                  <text:p text:style-name="al">Het algemeen bestuur kan vaste commissie van advies instellen overeenkomstig artikel 24, eerste en tweede lid, van de wet.</text:p>
                </text:list-item>
                <text:list-item text:style-override="id1-3-2-2-6-2-3">
                  <text:number>2.</text:number>
                  <text:p text:style-name="al">Het dagelijks bestuur en de voorzitter kunnen andere commissies van advies instellen overeenkomstig artikel 24, derde lid, van de wet.</text:p>
                </text:list-item>
              </text:list>
            </text:section>
            <text:section text:name="artikel_id1-3-2-2-6-3" text:style-name="artikel">
              <text:p text:style-name="artikel_kop_titel"><text:span text:style-name="artikel_kop_label">Artikel</text:span> <text:span text:style-name="artikel_kop_nr">17</text:span> Gemeenschappelijke adviescommissie</text:p>
              <text:p text:style-name="al">Het algemeen bestuur stelt op voorstel van de raden van de deelnemende gemeenten gezamenlijk een gemeenschappelijke adviescommissie in, overeenkomstig artikel 24a van de wet. Deze commissie kan het algemeen bestuur van advies voorzien, de besluitvorming van de raden van de deelnemende gemeenten met betrekking tot de regeling voorbereiden of de raden van advies kan voorzien.</text:p>
            </text:section>
            <text:p text:style-name="hoofdstuk_bottom"/>
          </text:section>
          <text:section text:name="hoofdstuk_id1-3-2-2-7" text:style-name="hoofdstuk">
            <text:p text:style-name="hoofdstuk_kop"><text:span text:style-name="label">Hoofdstuk</text:span> <text:span text:style-name="nr">VII</text:span>  Inlichtingen en verantwoording</text:p>
            <text:section text:name="artikel_id1-3-2-2-7-2" text:style-name="artikel">
              <text:p text:style-name="artikel_kop_titel"><text:span text:style-name="artikel_kop_label">Artikel</text:span> <text:span text:style-name="artikel_kop_nr">18</text:span> Algemeen bestuur, dagelijks bestuur, voorzitter – colleges en raden gemeenten</text:p>
              <text:list text:style-name="id1-3-2-2-7-2-2">
                <text:list-item text:style-override="id1-3-2-2-7-2-2">
                  <text:number>1.</text:number>
                  <text:p text:style-name="al">Het algemeen bestuur, het dagelijks bestuur en de voorzitter verstrekken de raden alle inlichtingen die de raden voor de uitoefening van hun taak nodig hebben, in het bijzonder over alle zaken met een grote politieke, financiële en/of maatschappelijke impact.</text:p>
                </text:list-item>
                <text:list-item text:style-override="id1-3-2-2-7-2-3">
                  <text:number>2.</text:number>
                  <text:p text:style-name="al">Het algemeen bestuur verstrekt de inlichtingen, bedoeld in het eerste lid, ten minste door:</text:p>
                  <text:list text:style-name="id1-3-2-2-7-2-3-3">
                    <text:list-item text:style-override="id1-3-2-2-7-2-3-3-1">
                      <text:number>a.</text:number>
                      <text:p text:style-name="al">het beschikbaar stellen aan de raden van verslagen en besluitenlijsten van vergaderingen van het algemeen bestuur; </text:p>
                    </text:list-item>
                    <text:list-item text:style-override="id1-3-2-2-7-2-3-3-2">
                      <text:number>b.</text:number>
                      <text:p text:style-name="al">het informeren van de raden over de wijze waarop het bestuur uitvoering geeft aan de openbaarmaking van informatie als bedoeld in de Wet open overheid.</text:p>
                    </text:list-item>
                  </text:list>
                </text:list-item>
                <text:list-item text:style-override="id1-3-2-2-7-2-4">
                  <text:number>3.</text:number>
                  <text:p text:style-name="al">Het algemeen bestuur, het dagelijks bestuur en de voorzitter verstrekken de raden van de deelnemende gemeenten schriftelijk de door een of meer leden van die raden gevraagde inlichtingen.</text:p>
                </text:list-item>
                <text:list-item text:style-override="id1-3-2-2-7-2-5">
                  <text:number>4.</text:number>
                  <text:p text:style-name="al">Een lid van het algemeen bestuur geeft het college en de raad van zijn gemeente de door een of meer leden van die organen gevraagde inlichtingen. De inlichtingen kunnen schriftelijk of mondeling worden gegeven.</text:p>
                </text:list-item>
                <text:list-item text:style-override="id1-3-2-2-7-2-6">
                  <text:number>5.</text:number>
                  <text:p text:style-name="al">Een lid van het algemeen bestuur is verantwoording verschuldigd aan de raad en het college van zijn gemeente over het door hem in het algemeen bestuur gevoerde beleid.</text:p>
                </text:list-item>
                <text:list-item text:style-override="id1-3-2-2-7-2-7">
                  <text:number>6.</text:number>
                  <text:p text:style-name="al">Het dagelijks bestuur en elk van zijn leden afzonderlijk zijn aan het algemeen bestuur verantwoording schuldig over het door het dagelijks bestuur gevoerde bestuur.</text:p>
                </text:list-item>
              </text:list>
            </text:section>
            <text:section text:name="artikel_id1-3-2-2-7-3" text:style-name="artikel">
              <text:p text:style-name="artikel_kop_titel"><text:span text:style-name="artikel_kop_label">Artikel</text:span> <text:span text:style-name="artikel_kop_nr">19</text:span> Inlichtingen aan Minister en Provincie</text:p>
              <text:list text:style-name="id1-3-2-2-7-3-2">
                <text:list-item text:style-override="id1-3-2-2-7-3-2">
                  <text:number>1.</text:number>
                  <text:p text:style-name="al">Het dagelijks bestuur dient Onze Minister van Binnenlandse Zaken en Koninkrijkrelaties en het provinciebestuur desgevraagd van bericht en raad.</text:p>
                </text:list-item>
                <text:list-item text:style-override="id1-3-2-2-7-3-3">
                  <text:number>2.</text:number>
                  <text:p text:style-name="al">Het dagelijks bestuur doet mededeling van het verzoek en de inhoud daarvan aan de gemeenten.</text:p>
                </text:list-item>
              </text:list>
            </text:section>
            <text:p text:style-name="hoofdstuk_bottom"/>
          </text:section>
          <text:section text:name="hoofdstuk_id1-3-2-2-8" text:style-name="hoofdstuk">
            <text:p text:style-name="hoofdstuk_kop"><text:span text:style-name="label">Hoofdstuk</text:span> <text:span text:style-name="nr">VIII</text:span>  Vergoedingen</text:p>
            <text:section text:name="artikel_id1-3-2-2-8-2" text:style-name="artikel">
              <text:p text:style-name="artikel_kop_titel"><text:span text:style-name="artikel_kop_label">Artikel</text:span> <text:span text:style-name="artikel_kop_nr">20</text:span> Tegemoetkoming in de kosten</text:p>
              <text:p text:style-name="al">Het algemeen bestuur kan, met inachtneming van het bepaalde in artikel 21 van de wet, nadere regels vaststellen betreffende het verlenen van een tegemoetkoming in de kosten, die de leden van het algemeen bestuur en het dagelijks bestuur maken in de uitoefening van hun functie.</text:p>
            </text:section>
            <text:p text:style-name="hoofdstuk_bottom"/>
          </text:section>
          <text:section text:name="hoofdstuk_id1-3-2-2-9" text:style-name="hoofdstuk">
            <text:p text:style-name="hoofdstuk_kop"><text:span text:style-name="label">Hoofdstuk</text:span> <text:span text:style-name="nr">IX</text:span>  De algemeen directeur</text:p>
            <text:section text:name="artikel_id1-3-2-2-9-2" text:style-name="artikel">
              <text:p text:style-name="artikel_kop_titel"><text:span text:style-name="artikel_kop_label">Artikel</text:span> <text:span text:style-name="artikel_kop_nr">21</text:span> Algemeen directeur</text:p>
              <text:list text:style-name="id1-3-2-2-9-2-2">
                <text:list-item text:style-override="id1-3-2-2-9-2-2">
                  <text:number>1.</text:number>
                  <text:p text:style-name="al">De algemeen directeur staat als secretaris het algemeen bestuur, het dagelijks bestuur en de voorzitter bij in de uitoefening van hun taken.</text:p>
                </text:list-item>
                <text:list-item text:style-override="id1-3-2-2-9-2-3">
                  <text:number>2.</text:number>
                  <text:p text:style-name="al">De bepalingen van de Gemeentewet betreffende de secretaris zijn zo veel mogelijk van toepassing op de algemeen directeur.</text:p>
                </text:list-item>
                <text:list-item text:style-override="id1-3-2-2-9-2-4">
                  <text:number>3.</text:number>
                  <text:p text:style-name="al">De algemeen directeur vervult tevens de functie van commandant brandweer.</text:p>
                </text:list-item>
              </text:list>
            </text:section>
            <text:p text:style-name="hoofdstuk_bottom"/>
          </text:section>
          <text:section text:name="hoofdstuk_id1-3-2-2-10" text:style-name="hoofdstuk">
            <text:p text:style-name="hoofdstuk_kop"><text:span text:style-name="label">Hoofdstuk</text:span> <text:span text:style-name="nr">X</text:span>  Archiefbepalingen</text:p>
            <text:section text:name="artikel_id1-3-2-2-10-2" text:style-name="artikel">
              <text:p text:style-name="artikel_kop_titel"><text:span text:style-name="artikel_kop_label">Artikel</text:span> <text:span text:style-name="artikel_kop_nr">22</text:span> Archief</text:p>
              <text:list text:style-name="id1-3-2-2-10-2-2">
                <text:list-item text:style-override="id1-3-2-2-10-2-2">
                  <text:number>1.</text:number>
                  <text:p text:style-name="al">Het dagelijks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10-2-3">
                  <text:number>2.</text:number>
                  <text:p text:style-name="al">Het dagelijks bestuur is belast met de zorg voor de archiefbescheiden van de veiligheidsregio en haar organen, overeenkomstig een door het algemeen bestuur vastgestelde verordening. Deze verordening bevat in elk geval voorschriften voor het beheer van de archiefbescheiden van de organen van de veiligheidsregio die nog niet naar de archiefbewaarplaats zijn overgebracht. Deze verordening wordt door het algemeen bestuur aan Gedeputeerde Staten medegedeeld. </text:p>
                </text:list-item>
                <text:list-item text:style-override="id1-3-2-2-10-2-4">
                  <text:number>3.</text:number>
                  <text:p text:style-name="al">De secretaris van het dagelijks bestuur is belast met het beheer van de archiefbescheiden, bedoeld in het eerste lid overeenkomstig de vastgestelde verordening. </text:p>
                </text:list-item>
                <text:list-item text:style-override="id1-3-2-2-10-2-5">
                  <text:number>4.</text:number>
                  <text:p text:style-name="al">Voor de bewaring van de op grond van artikel 12 en 13 Archiefwet 1995 over te brengen archiefbescheiden wijst het dagelijks bestuur een archiefbewaarplaats aan. </text:p>
                </text:list-item>
                <text:list-item text:style-override="id1-3-2-2-10-2-6">
                  <text:number>5.</text:number>
                  <text:p text:style-name="al">De beheerder van de in het vorige lid aan te wijzen archiefbewaarplaats oefent overeenkomstig de verordening als bedoeld in het tweede lid toezicht uit op het beheer van de archiefbescheiden van de veiligheidsregio en haar organen, voor zover de archiefbescheiden niet zijn overgebracht naar een archiefbewaarplaats. </text:p>
                </text:list-item>
                <text:list-item text:style-override="id1-3-2-2-10-2-7">
                  <text:number>6.</text:number>
                  <text:p text:style-name="al">De archivaris brengt tweejaarlijks verslag uit aan het dagelijks bestuur over het toezicht op het beheer van de archiefbescheiden van de organen van het openbaar lichaam, die nog niet zijn overgebracht naar de archiefbewaarplaats. </text:p>
                </text:list-item>
                <text:list-item text:style-override="id1-3-2-2-10-2-8">
                  <text:number>7.</text:number>
                  <text:p text:style-name="al">Het dagelijks bestuur brengt tweejaarlijks verslag uit aan het algemeen bestuur over de uitoefening van de aan hem opgedragen zorg voor de archiefbescheiden en de uitvoering van het archiefbeheer van de organen van het openbaar lichaam.</text:p>
                </text:list-item>
                <text:list-item text:style-override="id1-3-2-2-10-2-9">
                  <text:number>8.</text:number>
                  <text:p text:style-name="al">Bij opheffing van de veiligheidsregio of organisatieonderdelen daarvan worden de archiefbescheiden overgebracht naar de archiefbewaarplaats van de gemeente Apeldoorn.</text:p>
                </text:list-item>
              </text:list>
            </text:section>
            <text:p text:style-name="hoofdstuk_bottom"/>
          </text:section>
          <text:section text:name="hoofdstuk_id1-3-2-2-11" text:style-name="hoofdstuk">
            <text:p text:style-name="hoofdstuk_kop"><text:span text:style-name="label">Hoofdstuk</text:span> <text:span text:style-name="nr">XI</text:span>  Financiële bepalingen</text:p>
            <text:section text:name="artikel_id1-3-2-2-11-2" text:style-name="artikel">
              <text:p text:style-name="artikel_kop_titel"><text:span text:style-name="artikel_kop_label">Artikel</text:span> <text:span text:style-name="artikel_kop_nr">23</text:span> Administratie en controle</text:p>
              <text:p text:style-name="al">Het algemeen bestuur stelt regels vast met betrekking tot de uitgangspunten voor het financiële beleid, het financiële beheer, de inrichting van de financiële organisatie en de controle op het financiële beheer, met inachtneming van de artikelen 186 tot en met 213 van de Gemeentewet, voor zover daarvan bij of krachtens de wet niet is afgeweken.</text:p>
            </text:section>
            <text:section text:name="artikel_id1-3-2-2-11-3" text:style-name="artikel">
              <text:p text:style-name="artikel_kop_titel"><text:span text:style-name="artikel_kop_label">Artikel</text:span> <text:span text:style-name="artikel_kop_nr">24</text:span> Begroting</text:p>
              <text:list text:style-name="id1-3-2-2-11-3-2">
                <text:list-item text:style-override="id1-3-2-2-11-3-2">
                  <text:number>1.</text:number>
                  <text:p text:style-name="al">De begroting geeft inzicht in de door elke gemeente voor het jaar waarop de begroting betrekking heeft, verschuldigde bijdrage.</text:p>
                </text:list-item>
                <text:list-item text:style-override="id1-3-2-2-11-3-3">
                  <text:number>2.</text:number>
                  <text:p text:style-name="al">De gemeenten betalen bij wijze van voorschot maandelijks voor de 16e van elke maand één twaalfde (1/12) van de verschuldigde bijdrage.</text:p>
                </text:list-item>
                <text:list-item text:style-override="id1-3-2-2-11-3-4">
                  <text:number>3.</text:number>
                  <text:p text:style-name="al">Als verdeelsleutel voor de gemeentelijke bijdrage geldt de verhouding per gemeente van het in de algemene uitkering van het gemeentefonds opgenomen bedrag voor het cluster openbare orde en veiligheid/subcluster crisisbeheersing en brandweer.</text:p>
                </text:list-item>
                <text:list-item text:style-override="id1-3-2-2-11-3-5">
                  <text:number>4.</text:number>
                  <text:p text:style-name="al">De verhouding per gemeente van het in de algemene uitkering van het gemeentefonds opgenomen bedrag voor het cluster openbare orde en veiligheid/subcluster crisisbeheersing en brandweer wordt één maal per vier jaar vastgesteld op basis van de laatste septembercirculaire van het ministerie van Binnenlandse Zaken en Koninkrijksrelaties en geldt als verdeelsleutel voor de gemeentelijke bijdragen in de volgende vier jaren. Bij de herijking wordt de toename van de fictieve wooneenheden uit de septembercirculaire 2015 in mindering gebracht bij het bepalen van de omvang van de woonruimten.</text:p>
                </text:list-item>
                <text:list-item text:style-override="id1-3-2-2-11-3-6">
                  <text:number>5.</text:number>
                  <text:p text:style-name="al">Als de verhouding per gemeente, zoals vastgesteld op grond van het vierde lid van dit artikel, in enig jaar als gevolg van wijzigingen van de maatstaven voor het cluster openbare orde en veiligheid/subcluster crisisbeheersing en brandweer in het gemeentefonds meer dan 5% afwijkt, dan zal de verhouding opnieuw worden vastgesteld; de nieuwe verhouding zal gelden met ingang van het jaar dat de wijzigingen van de maatstaven voor het cluster openbare orde van kracht zijn.</text:p>
                </text:list-item>
                <text:list-item text:style-override="id1-3-2-2-11-3-7">
                  <text:number>6.</text:number>
                  <text:p text:style-name="al">De verdeelsleutel geldt niet voor de gemeentelijke bijdragen voor de kosten van onderwerpen waarvoor dit door het algemeen bestuur is vastgesteld. Deze kosten worden per betreffende gemeente berekend en per betreffende gemeente in rekening gebracht. </text:p>
                </text:list-item>
              </text:list>
            </text:section>
            <text:section text:name="artikel_id1-3-2-2-11-4" text:style-name="artikel">
              <text:p text:style-name="artikel_kop_titel"><text:span text:style-name="artikel_kop_label">Artikel</text:span> <text:span text:style-name="artikel_kop_nr">25</text:span> Financiële middelen</text:p>
              <text:list text:style-name="id1-3-2-2-11-4-2">
                <text:list-item text:style-override="id1-3-2-2-11-4-2">
                  <text:number>1.</text:number>
                  <text:p text:style-name="al">De gemeenten zullen er steeds voor zorgdragen dat de veiligheidsregio over voldoende middelen beschikt om tijdig aan al zijn verplichtingen jegens derden te voldoen.</text:p>
                </text:list-item>
                <text:list-item text:style-override="id1-3-2-2-11-4-3">
                  <text:number>2.</text:number>
                  <text:p text:style-name="al">Indien het algemeen bestuur constateert dat de raad van een gemeente weigert de uitgaven voor de veiligheidsregio op de gemeentebegroting te zetten, doet het algemeen bestuur onverwijld aan gedeputeerde staten het verzoek over te gaan tot toepassing van het bepaalde in de artikelen 194 en 195 van de Gemeentewet.</text:p>
                </text:list-item>
              </text:list>
            </text:section>
            <text:p text:style-name="hoofdstuk_bottom"/>
          </text:section>
          <text:section text:name="hoofdstuk_id1-3-2-2-12" text:style-name="hoofdstuk">
            <text:p text:style-name="hoofdstuk_kop"><text:span text:style-name="label">Hoofdstuk</text:span> <text:span text:style-name="nr">XII</text:span>  Gebruik eigendommen en verplichtingen</text:p>
            <text:section text:name="artikel_id1-3-2-2-12-2" text:style-name="artikel">
              <text:p text:style-name="artikel_kop_titel"><text:span text:style-name="artikel_kop_label">Artikel</text:span> <text:span text:style-name="artikel_kop_nr">26</text:span> Gebruik roerende en onroerende zaken in eigendom bij gemeenten</text:p>
              <text:list text:style-name="id1-3-2-2-12-2-2">
                <text:list-item text:style-override="id1-3-2-2-12-2-2">
                  <text:number>1.</text:number>
                  <text:p text:style-name="al">De veiligheidsregio maakt bij de uitoefening van de taken gebruik van roerende en onroerende zaken, die in bepaalde gevallen in eigendom toebehoren aan ieder van de gemeenten en klaarblijkelijk zijn bestemd voor de uitoefening van de taken van de veiligheidsregio.</text:p>
                  <text:list text:style-name="id1-3-2-2-12-2-2-3">
                    <text:list-item text:style-override="id1-3-2-2-12-2-2-3-1">
                      <text:number>a.</text:number>
                      <text:p text:style-name="al">De gemeenten dragen zorg voor instandhouding van de roerende en onroerende zaken als bedoeld in eerste lid, zodanig dat de veiligheidsregio hiervan ten behoeve van haar taken gebruik kan maken. De veiligheidsregio zal zich redelijkerwijze als een verantwoord gebruiker gedragen.</text:p>
                    </text:list-item>
                    <text:list-item text:style-override="id1-3-2-2-12-2-2-3-2">
                      <text:number>b.</text:number>
                      <text:p text:style-name="al">Onder ‘verantwoord gebruiker’ wordt in ieder geval verstaan dat VNOG de onroerende zaken, die in eigendom toebehoren aan ieder van de gemeenten, gebruikt tot einde levensduur of langer, tenzij gemeente en VNOG gezamenlijk overeenstemming hebben bereikt over een eerdere beëindiging, waarbij partijen oog hebben voor elkaars belangen. Beëindiging van het gebruik van de onroerende zaken vindt plaats met inachtneming van een termijn van tenminste één jaar.</text:p>
                    </text:list-item>
                  </text:list>
                </text:list-item>
                <text:list-item text:style-override="id1-3-2-2-12-2-3">
                  <text:number>2.</text:number>
                  <text:p text:style-name="al">Over de toepassing van het eerste en tweede lid worden nadere afspraken gemaakt tussen de gemeenten en de veiligheidsregio</text:p>
                </text:list-item>
              </text:list>
            </text:section>
            <text:section text:name="artikel_id1-3-2-2-12-3" text:style-name="artikel">
              <text:p text:style-name="artikel_kop_titel"><text:span text:style-name="artikel_kop_label">Artikel</text:span> <text:span text:style-name="artikel_kop_nr">27</text:span> Verplichtingen van de colleges</text:p>
              <text:p text:style-name="al">De colleges stellen, met inachtneming van de gemaakte afspraken bedoeld in artikel 26, voor de uitvoering van de brandweerzorg kosteloos de volgende faciliteiten en informatie ter beschikking aan de veiligheidsregio:</text:p>
              <text:list text:style-name="id1-3-2-2-12-3-3">
                <text:list-item text:style-override="id1-3-2-2-12-3-3-1">
                  <text:number>a.</text:number>
                  <text:p text:style-name="al">bereikbare en bruikbare blusvoorzieningen;</text:p>
                </text:list-item>
                <text:list-item text:style-override="id1-3-2-2-12-3-3-2">
                  <text:number>b.</text:number>
                  <text:p text:style-name="al">toegang tot geografische en bouwkundige informatie;</text:p>
                </text:list-item>
                <text:list-item text:style-override="id1-3-2-2-12-3-3-3">
                  <text:number>c.</text:number>
                  <text:p text:style-name="al">informatie over wegomleggingen en afsluitingen en dergelijke;</text:p>
                </text:list-item>
                <text:list-item text:style-override="id1-3-2-2-12-3-3-4">
                  <text:number>d.</text:number>
                  <text:p text:style-name="al">informatie over relevante vergunningen en ontheffingen;</text:p>
                </text:list-item>
                <text:list-item text:style-override="id1-3-2-2-12-3-3-5">
                  <text:number>e.</text:number>
                  <text:p text:style-name="al">voor de veiligheidsregio relevante informatie voortvloeiende uit handhaving en toezicht door de gemeenten;</text:p>
                </text:list-item>
                <text:list-item text:style-override="id1-3-2-2-12-3-3-6">
                  <text:number>f.</text:number>
                  <text:p text:style-name="al">alle overige informatie, die redelijkerwijs nodig is om de opgedragen taken te kunnen vervullen.</text:p>
                </text:list-item>
              </text:list>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28</text:span> Toetreding</text:p>
              <text:list text:style-name="id1-3-2-2-13-2-2">
                <text:list-item text:style-override="id1-3-2-2-13-2-2">
                  <text:number>1.</text:number>
                  <text:p text:style-name="al">Toetreding tot en uittreding uit deze regeling is slechts mogelijk na wijziging van de indeling van gemeenten in regio’s, als bedoeld in artikel 8 van de Wvr.</text:p>
                </text:list-item>
                <text:list-item text:style-override="id1-3-2-2-13-2-3">
                  <text:number>2.</text:number>
                  <text:p text:style-name="al">De toetreding door colleges van andere gemeenten kan plaatsvinden wanneer in de vergadering van het algemeen bestuur blijkt, dat ten minste twee derde van de colleges die samen ten minste twee derde van het aantal in het algemeen bestuur uit te brengen stemmen vertegenwoordigen, daarmee instemmen.</text:p>
                </text:list-item>
                <text:list-item text:style-override="id1-3-2-2-13-2-4">
                  <text:number>3.</text:number>
                  <text:p text:style-name="al">Het algemeen bestuur regelt de gevolgen van de toetreding. Aan de toetreding kunnen voorwaarden worden verbonden.</text:p>
                </text:list-item>
                <text:list-item text:style-override="id1-3-2-2-13-2-5">
                  <text:number>4.</text:number>
                  <text:p text:style-name="al">De toetreding gaat in op dezelfde dag als die waarop de voor de toetreding noodzakelijke wijziging van de regeling in werking is getreden.</text:p>
                </text:list-item>
              </text:list>
            </text:section>
            <text:section text:name="artikel_id1-3-2-2-13-3" text:style-name="artikel">
              <text:p text:style-name="artikel_kop_titel"><text:span text:style-name="artikel_kop_label">Artikel</text:span> <text:span text:style-name="artikel_kop_nr">29</text:span> Uittreding</text:p>
              <text:list text:style-name="id1-3-2-2-13-3-2">
                <text:list-item text:style-override="id1-3-2-2-13-3-2">
                  <text:number>1.</text:number>
                  <text:p text:style-name="al">Het college dat voornemens is uit te treden, maakt dit kenbaar aan het algemeen bestuur. Het algemeen bestuur zendt het voornemen onverwijld door aan de overige colleges.</text:p>
                </text:list-item>
                <text:list-item text:style-override="id1-3-2-2-13-3-3">
                  <text:number>2.</text:number>
                  <text:p text:style-name="al">Het algemeen bestuur stelt een voorstel op voor de financiële, personele en overige gevolgen van de voorgenomen uittreding voor de VNOG. Daarbij gelden de volgende uitgangspunten:</text:p>
                  <text:list text:style-name="id1-3-2-2-13-3-3-3">
                    <text:list-item text:style-override="id1-3-2-2-13-3-3-3-1">
                      <text:number>a.</text:number>
                      <text:p text:style-name="al">de uittredende gemeente draagt de kosten die het rechtstreekse gevolg zijn van de uittreding en de overige gemeenten ondervinden geen financieel nadeel van de uittreding;</text:p>
                    </text:list-item>
                    <text:list-item text:style-override="id1-3-2-2-13-3-3-3-2">
                      <text:number>b.</text:number>
                      <text:p text:style-name="al">de kosten voor het uitvoeren van een onafhankelijk onderzoek naar de financiële, personele en overige gevolgen komen voor rekening van het college dat voornemens is uit te treden;</text:p>
                    </text:list-item>
                    <text:list-item text:style-override="id1-3-2-2-13-3-3-3-3">
                      <text:number>c.</text:number>
                      <text:p text:style-name="al">in het voorstel voor de gevolgen van de voorgenomen uittreding worden de volgende kostensoorten onderscheiden:</text:p>
                      <text:list text:style-name="id1-3-2-2-13-3-3-3-3-3">
                        <text:list-item text:style-override="id1-3-2-2-13-3-3-3-3-3-1">
                          <text:number>•</text:number>
                          <text:p text:style-name="al">frictiekosten (eenmalige personele en materiële kosten als gevolg van het uittreden);</text:p>
                        </text:list-item>
                        <text:list-item text:style-override="id1-3-2-2-13-3-3-3-3-3-2">
                          <text:number>•</text:number>
                          <text:p text:style-name="al">direct vervallen kosten (kosten die vervallen bij de uittreding en daaraan verbonden overname van taken);</text:p>
                        </text:list-item>
                        <text:list-item text:style-override="id1-3-2-2-13-3-3-3-3-3-3">
                          <text:number>•</text:number>
                          <text:p text:style-name="al">op termijn te vervallen kosten (kosten die op termijn door te bezuinigen vervallen);</text:p>
                        </text:list-item>
                        <text:list-item text:style-override="id1-3-2-2-13-3-3-3-3-3-4">
                          <text:number>•</text:number>
                          <text:p text:style-name="al">schaalnadelen (kosten die niet wijzigen als gevolg van het uittreden gedurende vijf jaar na uittreding);</text:p>
                        </text:list-item>
                        <text:list-item text:style-override="id1-3-2-2-13-3-3-3-3-3-5">
                          <text:number>•</text:number>
                          <text:p text:style-name="al">aandeel in de reserves en voorzieningen. </text:p>
                        </text:list-item>
                      </text:list>
                    </text:list-item>
                  </text:list>
                </text:list-item>
                <text:list-item text:style-override="id1-3-2-2-13-3-4">
                  <text:number>3.</text:number>
                  <text:p text:style-name="al">Het college dat voornemens is uit te treden neemt op basis van het voorstel, bedoeld in het tweede lid, een definitief besluit, onverminderd het bepaalde in artikel 1, tweede tot en met vijfde lid, van de wet. De uittreding vindt plaats per 1 januari van enig kalenderjaar met inachtneming van een opzegtermijn van ten minste een vol kalenderjaar.</text:p>
                </text:list-item>
                <text:list-item text:style-override="id1-3-2-2-13-3-5">
                  <text:number>4.</text:number>
                  <text:p text:style-name="al">De gevolgen van de uittreding worden, op basis van het voorstel, bedoeld in het tweede lid, vastgesteld door de colleges. Voor het tot stand komen van een besluit hierover is de meerderheid vereist van ten minste twee derde van de colleges die samen ten minste twee derde van het aantal in het algemeen bestuur uit te brengen stemmen vertegenwoordigen</text:p>
                </text:list-item>
              </text:list>
            </text:section>
            <text:section text:name="artikel_id1-3-2-2-13-4" text:style-name="artikel">
              <text:p text:style-name="artikel_kop_titel"><text:span text:style-name="artikel_kop_label">Artikel</text:span> <text:span text:style-name="artikel_kop_nr">30</text:span> Wijziging</text:p>
              <text:list text:style-name="id1-3-2-2-13-4-2">
                <text:list-item text:style-override="id1-3-2-2-13-4-2">
                  <text:number>1.</text:number>
                  <text:p text:style-name="al">Zowel het dagelijks bestuur als een college kan voorstellen doen tot wijziging van de regeling.</text:p>
                </text:list-item>
                <text:list-item text:style-override="id1-3-2-2-13-4-3">
                  <text:number>2.</text:number>
                  <text:p text:style-name="al">Indien het algemeen bestuur wijziging van de regeling wenselijk acht, doet het dagelijks bestuur het door het algemeen bestuur vastgestelde voorstel toekomen aan de colleges.</text:p>
                </text:list-item>
                <text:list-item text:style-override="id1-3-2-2-13-4-4">
                  <text:number>3.</text:number>
                  <text:p text:style-name="al">Een wijziging is tot stand gekomen, wanneer ter vergadering van het algemeen bestuur blijkt dat de colleges van tenminste tweederde van de gemeenten, die tezamen tenminste tweederde van het aantal in het algemeen bestuur uit te brengen stemmen vertegenwoordigen, tot deze wijziging hebben besloten.</text:p>
                </text:list-item>
                <text:list-item text:style-override="id1-3-2-2-13-4-5">
                  <text:number>4.</text:number>
                  <text:p text:style-name="al">In aansluiting op het bepaalde in het derde lid bepaalt het algemeen bestuur de datum van inwerkingtreding van de wijziging.</text:p>
                </text:list-item>
                <text:list-item text:style-override="id1-3-2-2-13-4-6">
                  <text:number>5.</text:number>
                  <text:p text:style-name="al">Het dagelijks bestuur stelt de colleges en de raden zo spoedig mogelijk in kennis van de tot stand gekomen wijziging.</text:p>
                </text:list-item>
              </text:list>
            </text:section>
            <text:section text:name="artikel_id1-3-2-2-13-5" text:style-name="artikel">
              <text:p text:style-name="artikel_kop_titel"><text:span text:style-name="artikel_kop_label">Artikel</text:span> <text:span text:style-name="artikel_kop_nr">31</text:span> Opheffing</text:p>
              <text:list text:style-name="id1-3-2-2-13-5-2">
                <text:list-item text:style-override="id1-3-2-2-13-5-2">
                  <text:number>1.</text:number>
                  <text:p text:style-name="al">De gemeenschappelijke regeling kan slechts worden opgeheven indien dit door een wijziging van artikel 8 jo. artikel 9 Wvr mogelijk wordt. Indien de Wvr niet tot opheffing van de gemeenschappelijke regeling verplicht maar opheffing wel mogelijk maakt en opheffing wenselijk is, wordt een besluit tot opheffing van deze gemeenschappelijke regeling niet genomen voordat de colleges van tweederde van de gemeenten, die tezamen tenminste tweederde van het aantal in het algemeen bestuur uit te brengen stemmen vertegenwoordigen, ieder voor zover het zijn bevoegdheden betreft, daarmee hebben ingestemd.</text:p>
                </text:list-item>
                <text:list-item text:style-override="id1-3-2-2-13-5-3">
                  <text:number>2.</text:number>
                  <text:p text:style-name="al">Ingeval van opheffing van de gemeenschappelijke regeling besluit het algemeen bestuur tot liquidatie en stelt daarvoor een liquidatieplan vast. Daarbij kan van de bepalingen van deze regeling worden afgeweken.</text:p>
                </text:list-item>
                <text:list-item text:style-override="id1-3-2-2-13-5-4">
                  <text:number>3.</text:number>
                  <text:p text:style-name="al">Het liquidatieplan wordt door het algemeen bestuur, nadat de raden hun zienswijze hebben kunnen inbrengen, vastgesteld.</text:p>
                </text:list-item>
                <text:list-item text:style-override="id1-3-2-2-13-5-5">
                  <text:number>4.</text:number>
                  <text:p text:style-name="al">Het liquidatieplan voorziet ook in de gevolgen die de opheffing heeft voor het personeel.</text:p>
                </text:list-item>
                <text:list-item text:style-override="id1-3-2-2-13-5-6">
                  <text:number>5.</text:number>
                  <text:p text:style-name="al">Het liquidatieplan geeft regels voor de wijze waarop de gemeenten, voor zover het saldo ontoereikend is, zorg dragen voor de nakoming van de verplichtingen van de veiligheidsregio.</text:p>
                </text:list-item>
                <text:list-item text:style-override="id1-3-2-2-13-5-7">
                  <text:number>6.</text:number>
                  <text:p text:style-name="al">Het dagelijks bestuur is belast met de uitvoering van het liquidatieplan.</text:p>
                </text:list-item>
              </text:list>
            </text:section>
            <text:section text:name="artikel_id1-3-2-2-13-6" text:style-name="artikel">
              <text:p text:style-name="artikel_kop_titel"><text:span text:style-name="artikel_kop_label">Artikel</text:span> <text:span text:style-name="artikel_kop_nr">32</text:span> Geschillenregeling</text:p>
              <text:p text:style-name="al">Bij geschillen zal de geschillenregeling in artikel 28 van de wet gevolgd worden. </text:p>
            </text:section>
            <text:p text:style-name="hoofdstuk_bottom"/>
          </text:section>
          <text:section text:name="hoofdstuk_id1-3-2-2-14" text:style-name="hoofdstuk">
            <text:p text:style-name="hoofdstuk_kop"><text:span text:style-name="label">Hoofdstuk</text:span> <text:span text:style-name="nr">XIV</text:span>  Overgangs- en slotbepalingen</text:p>
            <text:section text:name="artikel_id1-3-2-2-14-2" text:style-name="artikel">
              <text:p text:style-name="artikel_kop_titel"><text:span text:style-name="artikel_kop_label">Artikel</text:span> <text:span text:style-name="artikel_kop_nr">33</text:span> Werkingsduur</text:p>
              <text:p text:style-name="al">Deze regeling wordt aangegaan voor onbepaalde tijd.</text:p>
            </text:section>
            <text:section text:name="artikel_id1-3-2-2-14-3" text:style-name="artikel">
              <text:p text:style-name="artikel_kop_titel"><text:span text:style-name="artikel_kop_label">Artikel</text:span> <text:span text:style-name="artikel_kop_nr">34</text:span> Evaluatie</text:p>
              <text:list text:style-name="id1-3-2-2-14-3-2">
                <text:list-item text:style-override="id1-3-2-2-14-3-2">
                  <text:number>1.</text:number>
                  <text:p text:style-name="al">Tenminste eenmaal per vier jaar vindt een evaluatie van deze regeling plaats. Deze evaluatie vindt als voorbereiding op een nieuw regionaal beleidsplan plaats.</text:p>
                </text:list-item>
                <text:list-item text:style-override="id1-3-2-2-14-3-3">
                  <text:number>2.</text:number>
                  <text:p text:style-name="al">De evaluatie richt zich op de inhoud van de regeling zelf en op de ervaringen met de gehanteerde werkwijzen.</text:p>
                </text:list-item>
              </text:list>
            </text:section>
            <text:section text:name="artikel_id1-3-2-2-14-4" text:style-name="artikel">
              <text:p text:style-name="artikel_kop_titel"><text:span text:style-name="artikel_kop_label">Artikel</text:span> <text:span text:style-name="artikel_kop_nr">35</text:span> Inwerkingtreding</text:p>
              <text:p text:style-name="al">De wijziging van de regeling treedt met inachtneming van het bepaalde in artikel 26 van de wet in werking.</text:p>
            </text:section>
            <text:section text:name="artikel_id1-3-2-2-14-5" text:style-name="artikel">
              <text:p text:style-name="artikel_kop_titel"><text:span text:style-name="artikel_kop_label">Artikel</text:span> <text:span text:style-name="artikel_kop_nr">36</text:span> Overgangsbepaling</text:p>
              <text:p text:style-name="al">Besluiten, genomen krachtens deze regeling die golden op het moment van eerdere wijzigingen van deze regeling en waarvoor de wijzigingen overeenkomstige besluiten kent, gelden als besluiten genomen krachtens deze regeling.</text:p>
            </text:section>
            <text:section text:name="artikel_id1-3-2-2-14-6" text:style-name="artikel">
              <text:p text:style-name="artikel_kop_titel"><text:span text:style-name="artikel_kop_label">Artikel</text:span> <text:span text:style-name="artikel_kop_nr">37</text:span> Citeertitel</text:p>
              <text:p text:style-name="al">Deze regeling wordt aangehaald als ‘Gemeenschappelijke Regeling Veiligheidsregio Noord- en Oost-Gelderland 2024’.</text:p>
              <text:p text:style-name="al"/>
            </text:section>
            <text:p text:style-name="hoofdstuk_bottom"/>
          </text:section>
        </text:section>
        <text:section text:name="nota-toelichting_id1-3-2-3" text:style-name="nota-toelichting">
          <text:p text:style-name="kop_level0"><text:span text:style-name="label"/> <text:span text:style-name="nr"/> Artikelsgewijze toelichting op Gemeenschappelijke Regeling Veiligheidsregio Noord- en Oost-Gelderland (VNOG) 2024</text:p>
          <text:p text:style-name="al">
          <text:span text:style-name="nadrukvet">Hoofdstuk I Algemene Bepalingen</text:span>
        </text:p>
          <text:p text:style-name="al"/>
          <text:p text:style-name="al">
          <text:span text:style-name="nadrukvet">Artikel 1 Begripsbepalingen</text:span>
        </text:p>
          <text:p text:style-name="al">In dit artikel worden de begrippen uit de gemeenschappelijke regeling gedefinieerd.</text:p>
          <text:p text:style-name="al"/>
          <text:p text:style-name="al">
          <text:span text:style-name="nadrukvet">Artikel 2 Openbaar lichaam en bestuursorganen</text:span>
        </text:p>
          <text:p text:style-name="al">Een openbaar lichaam is de zwaarste samenwerkingsvorm uit de Wet gemeenschappelijke regelingen. Een openbaar lichaam bevat rechtspersoonlijkheid. De bestuursorganen van de Veiligheidsregio zijn het algemeen bestuur, het dagelijks bestuur en de voorzitter. </text:p>
          <text:p text:style-name="al"/>
          <text:p text:style-name="al">
          <text:span text:style-name="nadrukvet">Hoofdstuk II Belang, taken, bevoegdheden</text:span>
        </text:p>
          <text:p text:style-name="al"/>
          <text:p text:style-name="al">
          <text:span text:style-name="nadrukvet">Artikel 3 Belangen</text:span>
        </text:p>
          <text:p text:style-name="al">Gemeenten kunnen op grond van artikel 1 lid 1 Wet gemeenschappelijke regelingen ter behartiging van een of meerdere belangen een gemeenschappelijke regeling treffen. Artikel 10 van de Wgr geeft aan dat in de Regeling aangegeven moet worden welke belangen dit betreffen. Met dit artikel wordt hieraan voldaan. </text:p>
          <text:p text:style-name="al"/>
          <text:p text:style-name="al">
          <text:span text:style-name="nadrukvet">Artikel 4 Taken</text:span>
        </text:p>
          <text:p text:style-name="al">Het eerste lid van dit artikel spreekt voor zich en sluit aan bij de belangen die in artikel 3 zijn benoemd. VNOG is een regionale organisatie die voor haar inliggende gemeenten taken uitvoert zoals door de wetgever bepaalt. De basis van de taakuitvoering is regionaal, waar zo weinig mogelijk uitzonderingen op mogelijk zijn. Zo nu en dan zijn er onderwerpen bij VNOG die één of hooguit enkele gemeenten aangaan. Het is dan niet in het belang van het collectief van gemeenten om dit collectief af te handelen. Daarom wordt in dit artikel het mogelijk gemaakt om op individuele basis afspraken te maken met gemeenten. Hier wordt terughoudend mee omgegaan.</text:p>
          <text:p text:style-name="al"/>
          <text:p text:style-name="al">
          <text:span text:style-name="nadrukvet">Hoofdstuk III Het algemeen bestuur</text:span>
        </text:p>
          <text:p text:style-name="al"/>
          <text:p text:style-name="al">
          <text:span text:style-name="nadrukvet">Artikel 5 Bevoegdheden</text:span>
        </text:p>
          <text:p text:style-name="al">Met deze gewijzigde bepalingen is het mogelijk dat VNOG zich aansluit bij privaatrechtelijke rechtspersonen, zonder dat daarvoor de GR gewijzigd hoeft te worden. De gemeenteraden behouden hun stem in de besluitvorming over een deelneming en met het noodzakelijk stellen van een gekwalificeerde meerderheid is het besluit in gewicht vergelijkbaar als een wijziging van de GR.</text:p>
          <text:p text:style-name="al"/>
          <text:p text:style-name="al">Ook houdt VNOG een openbaar register van deelnemingen bij ten behoeve van de transparantie hierover en het overzicht van stakeholders in de deelnemingen.</text:p>
          <text:p text:style-name="al"/>
          <text:p text:style-name="al">
          <text:span text:style-name="nadrukvet">Artikel 6 Samenstelling</text:span>
        </text:p>
          <text:p text:style-name="al">In afwijking van artikel 13 lid 6 Wgr bestaat het algemeen bestuur verplicht uit de burgemeesters, zoals artikel 11 lid 1 Wvr voorschrijft. Indien een burgemeester verhinderd is om aan de vergadering van het algemeen bestuur deel te nemen, dan kan hij zich overeenkomstig artikel 77 van de Gemeentewet laten vervangen als lid van het algemeen bestuur. </text:p>
          <text:p text:style-name="al"/>
          <text:p text:style-name="al">
          <text:span text:style-name="nadrukvet">Artikel 7 Werkwijze en ondertekening stukken</text:span>
        </text:p>
          <text:p text:style-name="al">Dit artikel spreekt voor zich.</text:p>
          <text:p text:style-name="al"/>
          <text:p text:style-name="al">
          <text:span text:style-name="nadrukvet">Artikel 8 Besluitvorming</text:span>
        </text:p>
          <text:p text:style-name="al">Dit artikel regelt dat de leden van het algemeen bestuur, in afwijking van de hoofdregel dat ieder lid één stem heeft, een aantal stemmen hebben dat afhankelijk is van het inwonertal van de betreffende gemeente. Dit is mogelijk op grond van artikel 13 lid 6 jo. lid 4 Wgr. Die stemverhouding geldt vervolgens voor alle besluiten. </text:p>
          <text:p text:style-name="al"/>
          <text:p text:style-name="al">
          <text:span text:style-name="nadrukvet">Artikel 9 Reglement van orde</text:span>
        </text:p>
          <text:p text:style-name="al">Dit artikel spreekt voor zich.</text:p>
          <text:p text:style-name="al"/>
          <text:p text:style-name="al">
          <text:span text:style-name="nadrukvet">Artikel 10 Zienswijzen</text:span>
        </text:p>
          <text:p text:style-name="al">Het Regionaal beleidsplan is een wettelijk verplicht document dat VNOG elke vier jaren opstelt en geldt als de basis van het werk voor die vier jaren. VNOG beschrijft in het Regionaal beleidsplan meer dan de wetgever vraagt. Daarom is het logisch om juist dit document aan de gemeenteraden voor te leggen voor een zienswijze, in plaats van slechts te overleggen, zoals de wet (Wvr) voorschrijft. Met het opnemen in dit artikel ligt dit vast.</text:p>
          <text:p text:style-name="al"/>
          <text:p text:style-name="al">Voor wat betreft de minimumtermijnen is aangesloten bij wat de wet (Wgr) voorschrijft. VNOG streeft ernaar om de raden zoveel mogelijk tijd te geven om een zienswijze op te stellen. In voorkomende gevallen zal dan vaker een langere zienswijzeprocedure gekozen worden dan het minimum.</text:p>
          <text:p text:style-name="al"/>
          <text:p text:style-name="al">Tenslotte is in dit artikel opgenomen dat het AB altijd aanvullend de mogelijkheid heeft om een besluit ter zienswijze aan de gemeenteraden voor te leggen. Op deze manier kan het AB afwegen of overige onderwerpen die bij het opstellen van deze Gemeenschappelijke regeling nog niet in beeld waren toch dusdanig belangrijk zijn dat het vragen van een zienswijze aan de gemeenteraden geëigend is. Ook kan het AB zo de betrokkenheid van de raden borgen. </text:p>
          <text:p text:style-name="al"/>
          <text:p text:style-name="al">
          <text:span text:style-name="nadrukvet">Artikel 11 Participatie</text:span>
        </text:p>
          <text:p text:style-name="al">VNOG vindt participatie van inwoners een belangrijk thema en ziet dat dit vaak voorkomt in processen waar nauw wordt samengewerkt met een gemeente. Ingezetenen krijgen dan ook de ruimte om bij het dagelijks bestuur een verzoekschrift in te dienen. Ook kunnen ingezetenen in openbare vergaderingen inspreken op onderwerpen. Tot slot worden beleidsdocumenten ter inzage gelegd en kunnen ingezetenen kennis nemen van die documenten. In het algemeen heeft VNOG weinig eigenstandige beleidsmatige ontwikkelingen waar participatie een geëigend instrument is. Participatie op ontwikkelingen waar VNOG aan deelneemt zal daarom doorgaans binnen gemeentelijke kaders en met behulp van daar aanwezige kennis en expertise plaatsvinden.</text:p>
          <text:p text:style-name="al"/>
          <text:p text:style-name="al">
          <text:span text:style-name="nadrukvet">Hoofdstuk IV Het dagelijks bestuur</text:span>
        </text:p>
          <text:p text:style-name="al"/>
          <text:p text:style-name="al">
          <text:span text:style-name="nadrukvet">Artikel 12 Samenstelling</text:span>
        </text:p>
          <text:p text:style-name="al">Het dagelijks bestuur bestaat op grond van artikel 14 Wgr uit de voorzitter en ten minste twee andere door en uit het algemeen bestuur aan te wijzen leden. In geval van VNOG is dit de voorzitter en vijf leden. De leden worden door en uit het algemeen bestuur aangewezen. Bij de aanwijzing wordt rekening gehouden met een evenwichtige geografische afvaardiging vanuit de deelnemende gemeenten en de inhoudelijke betrokkenheid bij een toe te wijzen portefeuille. </text:p>
          <text:p text:style-name="al">Het derde lid geeft aan dat een lid van het dagelijks bestuur te allen tijde ook lid moet zijn van het algemeen bestuur: wordt het lidmaatschap van het algemeen bestuur beëindigd dan eindigt ook het lidmaatschap van het dagelijks bestuur. </text:p>
          <text:p text:style-name="al"/>
          <text:p text:style-name="al">
          <text:span text:style-name="nadrukvet">Artikel 13 Werkwijze en ondertekening stukken</text:span>
        </text:p>
          <text:p text:style-name="al">In tegenstelling tot de stemverdeling binnen het algemeen bestuur, heeft in het dagelijks bestuur elk lid één stem. Er is geen sprake van een gewogen stemverdeling. </text:p>
          <text:p text:style-name="al"/>
          <text:p text:style-name="al">
          <text:span text:style-name="nadrukvet">Artikel 14 Bevoegdheden</text:span>
        </text:p>
          <text:p text:style-name="al">Artikel 33b van de Wgr geeft aan welke bevoegdheden het dagelijks bestuur in elk geval heeft. De mogelijkheid wordt geboden om in de GR bevoegdheden toe te voegen. Daarvan is in het tweede lid gebruik gemaakt. </text:p>
          <text:p text:style-name="al"/>
          <text:p text:style-name="al">
          <text:span text:style-name="nadrukvet">Hoofdstuk V De voorzitter</text:span>
        </text:p>
          <text:p text:style-name="al"/>
          <text:p text:style-name="al">
          <text:span text:style-name="nadrukvet">Artikel 15 De voorzitter</text:span>
        </text:p>
          <text:p text:style-name="al">De voorzitter van de veiligheidsregio is een eenhoofdig bestuursorgaan met eigen bevoegdheden, zie artikel 2. </text:p>
          <text:p text:style-name="al"/>
          <text:p text:style-name="al">De voorzitter is tevens belast met de leiding van de vergaderingen van het algemeen bestuur en het dagelijks bestuur en draagt er zorg voor dat de besluiten van het algemeen bestuur en het dagelijks bestuur naar behoren worden uitgevoerd.</text:p>
          <text:p text:style-name="al"/>
          <text:p text:style-name="al">De Wgr schrijft voor dat de voorzitter van een openbaar lichaam door en uit het algemeen bestuur aangewezen wordt (art. 13 lid 9), maar artikel 11 Wvr wijkt hiervan af door aan te geven dat de voorzitter van de veiligheidsregio bij koninklijk besluit moet worden benoemd. Het algemeen bestuur wordt daarbij wel gehoord.</text:p>
          <text:p text:style-name="al"/>
          <text:p text:style-name="al">De vervanging van de voorzitter wordt door het algemeen bestuur geregeld. </text:p>
          <text:p text:style-name="al"/>
          <text:p text:style-name="al">
          <text:span text:style-name="nadrukvet">Hoofdstuk VI Commissies</text:span>
        </text:p>
          <text:p text:style-name="al"/>
          <text:p text:style-name="al">
          <text:span text:style-name="nadrukvet">Artikel 16 Commissies van advies</text:span>
        </text:p>
          <text:p text:style-name="al">Dit artikel spreekt voor zich.</text:p>
          <text:p text:style-name="al"/>
          <text:p text:style-name="al">
          <text:span text:style-name="nadrukvet">Artikel 17 Gemeenschappelijke adviescommissie</text:span>
        </text:p>
          <text:p text:style-name="al">De Wgr biedt de mogelijkheid aan gemeenteraden om het AB te verzoeken een gemeenschappelijke adviescommissie in te stellen. VNOG ziet de potentiële meerwaarde van een dergelijke adviescommissie en neemt de mogelijkheid voor de instelling daarom ook expliciet op in de GR. Als een dergelijk verzoek van de gezamenlijke raden wordt ontvangen, wordt de werkwijze van een gemeenschappelijke adviescommissie nader uitgewerkt in een eigen Regeling/Reglement van Orde.</text:p>
          <text:p text:style-name="al"/>
          <text:p text:style-name="al">
          <text:span text:style-name="nadrukvet">Hoofdstuk VII Inlichtingen en verantwoording</text:span>
        </text:p>
          <text:p text:style-name="al"/>
          <text:p text:style-name="al">
          <text:span text:style-name="nadrukvet">Artikel 18 Algemeen bestuur, dagelijks bestuur, voorzitter – colleges en raden gemeenten</text:span>
        </text:p>
          <text:p text:style-name="al">Artikel 17 van de Wgr schrijft voor dat het algemeen bestuur de gemeenteraden alle inlichtingen verstrekt die zij nodig hebben voor de uitoefening van hun taken. De GR moet bepalingen bevatten over de wijze waarop de inlichtingen worden verstrekt. In dit artikel is aangegeven dat het algemeen bestuur, het dagelijks bestuur en de voorzitter (de bestuursorganen) de raden alle inlichtingen geeft die de raden voor de uitoefening van hun taak nodig hebben. De inlichtingen die het algemeen bestuur, het dagelijks bestuur en de voorzitter geven, moeten de raden nodig hebben met het oog op de uitoefening van hun taak.</text:p>
          <text:p text:style-name="al"/>
          <text:p text:style-name="al">De actieve inlichtingenplicht is verder geconcretiseerd door in het tweede lid op te nemen dat het algemeen bestuur deze inlichtingen ten minste verstrekt door: </text:p>
          <text:list text:style-name="id1-3-2-3-84">
            <text:list-item text:style-override="id1-3-2-3-84-1">
              <text:number>a.</text:number>
              <text:p text:style-name="al">het beschikbaar stellen aan de raden van verslagen en besluitenlijsten van vergaderingen van het algemeen bestuur; </text:p>
            </text:list-item>
            <text:list-item text:style-override="id1-3-2-3-84-2">
              <text:number>b.</text:number>
              <text:p text:style-name="al">het informeren van de raden over de wijze waarop het bestuur uitvoering geeft aan de openbaarmaking van informatie als bedoeld in de Wet open overheid. </text:p>
            </text:list-item>
          </text:list>
          <text:p text:style-name="al">
          <text:span text:style-name="nadrukvet">Artikel 19 Inlichtingen aan Minister en Provincie</text:span>
        </text:p>
          <text:p text:style-name="al">Dit artikel spreekt voor zich.</text:p>
          <text:p text:style-name="al"/>
          <text:p text:style-name="al">
          <text:span text:style-name="nadrukvet">Hoofdstuk VIII Vergoedingen</text:span>
        </text:p>
          <text:p text:style-name="al"/>
          <text:p text:style-name="al">
          <text:span text:style-name="nadrukvet">Artikel 20 Tegemoetkoming in de kosten</text:span>
        </text:p>
          <text:p text:style-name="al">Dit artikel spreekt voor zich.</text:p>
          <text:p text:style-name="al"/>
          <text:p text:style-name="al">
          <text:span text:style-name="nadrukvet">Hoofdstuk IX De algemeen directeur</text:span>
        </text:p>
          <text:p text:style-name="al"/>
          <text:p text:style-name="al">
          <text:span text:style-name="nadrukvet">Artikel 21 Algemeen directeur</text:span>
        </text:p>
          <text:p text:style-name="al">De algemeen directeur is tevens secretaris van het algemeen bestuur, het dagelijks bestuur en de voorzitter. De algemeen directeur is bij de vergaderingen van het algemeen bestuur en het dagelijks bestuur aanwezig. De algemeen directeur vervult bij VNOG tevens de rol van commandant brandweer.</text:p>
          <text:p text:style-name="al"/>
          <text:p text:style-name="al">
          <text:span text:style-name="nadrukvet">Hoofdstuk X Archiefbepalingen</text:span>
        </text:p>
          <text:p text:style-name="al"/>
          <text:p text:style-name="al">
          <text:span text:style-name="nadrukvet">Artikel 22 Archief</text:span>
        </text:p>
          <text:p text:style-name="al">Dit artikel spreekt voor zich en is in overeenstemming met de verplichtingen uit de Archiefwet 1995. </text:p>
          <text:p text:style-name="al"/>
          <text:p text:style-name="al">
          <text:span text:style-name="nadrukvet">Hoofdstuk XI Financiële bepalingen</text:span>
        </text:p>
          <text:p text:style-name="al"/>
          <text:p text:style-name="al">
          <text:span text:style-name="nadrukvet">Artikel 23 Administratie en controle</text:span>
        </text:p>
          <text:p text:style-name="al">Dit artikel spreekt voor zich.</text:p>
          <text:p text:style-name="al"/>
          <text:p text:style-name="al">
          <text:span text:style-name="nadrukvet">Artikel 24 Begroting</text:span>
        </text:p>
          <text:p text:style-name="al">De gemeentelijke bijdrage wordt verdeeld op basis van een risicogericht, transparant en toekomstgericht model. Hiervoor is gekozen om aan te sluiten bij de methodiek van het gemeentefonds, specifiek het cluster openbare orde en veiligheid; subcluster crisisbeheersing en brandweer. Er is behoefte aan eenvoud en stabiliteit, daarom wordt de relatieve bijdrage (in procenten) vastgelegd voor een langere periode. Omdat gemeenten zich onafhankelijk van elkaar ontwikkelen op de onderliggende maatstaven wordt elke vier jaar de verdeling herijkt.</text:p>
          <text:p text:style-name="al">De septembercirculaire van 2015 bevatte een andere manier om om te gaan met fictieve wooneenheden. Dit is één van de maatstaven. Nadien is daar geen ontwikkeling meer op geweest. Om het juiste aantal wooneenheden toe te passen in de berekening van de gemeentelijke bijdrage wordt dit in mindering gebracht bij het bepalen van de omvang van de woonruimten.</text:p>
          <text:p text:style-name="al"/>
          <text:p text:style-name="al">Tenslotte heeft het AB de mogelijkheid om zaken rechtstreeks bij gemeenten in rekening te brengen. Hiervan wordt bij het opstellen van deze regeling bijvoorbeeld gebruik gemaakt met de kosten van het functioneel leeftijdsontslag. </text:p>
          <text:p text:style-name="al"/>
          <text:p text:style-name="al">
          <text:span text:style-name="nadrukvet">Artikel 25 Financiële middelen</text:span>
        </text:p>
          <text:p text:style-name="al">De gemeentebesturen zijn verplicht er voor zorg te dragen dat de veiligheidsregio altijd over voldoende (financiële) middelen beschikt om aan zijn verplichtingen te kunnen voldoen, zoals bepaald in artikel 34 jo. art. 10a Wgr.</text:p>
          <text:p text:style-name="al"/>
          <text:p text:style-name="al">
          <text:span text:style-name="nadrukvet">Hoofdstuk XII Gebruik eigendommen en verplichtingen</text:span>
        </text:p>
          <text:p text:style-name="al"/>
          <text:p text:style-name="al">
          <text:span text:style-name="nadrukvet">Artikel 26 Gebruik roerende en onroerende zaken in eigendom bij gemeenten</text:span>
        </text:p>
          <text:p text:style-name="al">Dit artikel beschrijft de relatie tussen VNOG en gemeenten voor wat betreft het gebruik van roerende en onroerende goederen van de gemeenten ten behoeve van gebruik door de brandweer/veiligheidsregio. Bijna alle onroerende goederen die VNOG gebruikt zijn in bezit van gemeenten, namelijk de brandweerkazernes. In voorkomende gevallen gebruikt VNOG onroerende goederen van een andere partij, bijvoorbeeld de vakbekwaamheidspleinen. Daarentegen heeft VNOG de meeste roerende goederen in eigen bezit, bijvoorbeeld de brandweervoertuigen. In voorkomende gevallen gebruikt VNOG roerende goederen in het bezit van gemeenten, bijvoorbeeld de bluswatervoorzieningen.</text:p>
          <text:p text:style-name="al"/>
          <text:p text:style-name="al">Wat betreft het gebruik van de brandweerkazernes zijn zaken zoals de taakverdeling en verantwoordelijkheden in detail verder uitgewerkt in de Regeling Demarcatie.</text:p>
          <text:p text:style-name="al"/>
          <text:p text:style-name="al">
          <text:span text:style-name="nadrukvet">Artikel 27 Verplichtingen van de colleges</text:span>
        </text:p>
          <text:p text:style-name="al">Artikel 27 beschrijft de overige verplichtingen aan de colleges om blusvoorzieningen en diverse informatieproducten ter beschikking aan VNOG te blijven stellen ten behoeve van de uitvoering van haar taken. </text:p>
          <text:p text:style-name="al"/>
          <text:p text:style-name="al">
          <text:span text:style-name="nadrukvet">Hoofdstuk XIII Toetreding, uittreding, wijziging en opheffing</text:span>
        </text:p>
          <text:p text:style-name="al"/>
          <text:p text:style-name="al">
          <text:span text:style-name="nadrukvet">Artikel 28 Toetreding</text:span>
        </text:p>
          <text:p text:style-name="al">Zie toelichting bij artikel 29.</text:p>
          <text:p text:style-name="al"/>
          <text:p text:style-name="al">
          <text:span text:style-name="nadrukvet">Artikel 29 Uittreding</text:span>
        </text:p>
          <text:p text:style-name="al">De wijziging van de Wet gemeenschappelijke regelingen in 2022 bracht de verplichting met zich mee om bepalingen omtrent toe- en uittreding in de regeling op te nemen. Deelname aan de veiligheidsregio is voor elke gemeente verplicht. In de Wet veiligheidsregio’s is opgenomen welke gemeenten deel uitmaken van VNOG. Toe- of uittreden is dus niet zonder meer aan een individuele gemeente (maar vereist een wetswijziging) en lijkt onwaarschijnlijk. </text:p>
          <text:p text:style-name="al"/>
          <text:p text:style-name="al">In geval van een wetswijziging op initiatief van een toe- of uittredende gemeente zal er sprake zijn van een lange aanloop en overleg tussen betrokken gemeente(n) en veiligheidsregio’s en dus voldoende tijd om binnen de gestelde uitgangspunten tot overeenstemming te komen. In geval van een wijziging in regio-indeling op initiatief van de minister zal dit ook het geval zijn. Gezocht is daarom naar uitgangspunten die zo zijn geformuleerd om zowel voor de blijvende en voor de toe- en/of uittredende gemeente redelijke afspraken te kunnen maken.</text:p>
          <text:p text:style-name="al"/>
          <text:p text:style-name="al">VNOG heeft hierin geen ervaring, aangesloten is daarom bij de uitgangspunten die GGD NOG heeft gebruikt om wijzigingen binnen de toepassing van de regeling succesvol redelijkerwijs vorm te geven. </text:p>
          <text:p text:style-name="al"/>
          <text:p text:style-name="al">
          <text:span text:style-name="nadrukvet">Artikel 30 Wijziging</text:span>
        </text:p>
          <text:p text:style-name="al">In dit artikel is beschreven hoe een wijziging van de Gemeenschappelijke Regeling VNOG tot stand komt. De wijziging wordt aangegaan door de deelnemende colleges van burgemeester en wethouders, na verkregen toestemming van hun raden (art. 1 Wgr). De wijziging vindt plaats wanneer ter vergadering van het algemeen bestuur blijkt dat de colleges van tenminste tweederde van de gemeenten, die tezamen tenminste tweederde van het aantal in het algemeen bestuur uit te brengen stemmen vertegenwoordigen, tot de wijziging hebben besloten.</text:p>
          <text:p text:style-name="al"/>
          <text:p text:style-name="al">
          <text:span text:style-name="nadrukvet">Artikel 31 Opheffing</text:span>
        </text:p>
          <text:p text:style-name="al">De gemeenschappelijke regeling kan slechts worden opgeheven indien dit door een wijziging van artikel 8 jo. artikel 9 Wvr mogelijk wordt. Voor de situatie dat de Wvr niet tot opheffing van de gemeenschappelijke regeling verplicht maar opheffing wel mogelijk maakt en opheffing wenselijk is, wordt een besluit tot opheffing van deze gemeenschappelijke regeling niet genomen voordat de colleges van tweederde van de gemeenten, die tezamen tenminste tweederde van het aantal in het algemeen bestuur uit te brengen stemmen vertegenwoordigen, ieder voor zover het zijn bevoegdheden betreft, daarmee hebben ingestemd. Het algemeen bestuur besluit tot slot tot liquidatie en stelt een liquidatieplan vast. </text:p>
          <text:p text:style-name="al"/>
          <text:p text:style-name="al">
          <text:span text:style-name="nadrukvet">Artikel 32 Geschillenregeling</text:span>
        </text:p>
          <text:p text:style-name="al">In dit artikel staat dat artikel 28 van de Wgr wordt gevolgd. In artikel 28 van de Wgr staat dat geschillen omtrent de toepassing, in de ruimste zin, van de GR tussen besturen van deelnemende gemeenten of tussen besturen van één of meer gemeenten en het bestuur van het openbaar lichaam door gedeputeerde staten worden beslist. Geschillen worden dus aan gedeputeerde staten voorgelegd. VNOG heeft geen eigen geschillencommissie. VNOG beschouwt een separate eigen geschillencommissie als inefficiënt en ongewenst met het oog op de onderlinge verhoudingen. Indien er wel een eigen geschillencommissie zou worden opgericht en er bij een geschil wordt afgesproken dat deze eigen geschillencommissie een <text:span text:style-name="nadrukcur">bindend advies</text:span> uitspreekt, functioneert de eigen geschillencommissie hetzelfde als gedeputeerde staten. Het is dan efficiënter om het geschil door gedeputeerde staten te laten beslechten; een orgaan dat reeds bestaat. Er wordt dan gebruik gemaakt van bestaande structuren. Indien er wel een eigen geschillencommissie zou worden opgericht en er bij een geschil wordt afgesproken dat de eigen geschillencommissie <text:span text:style-name="nadrukcur">géén bindend advies</text:span> uitspreekt, blijft de optie open om na dit niet-bindende advies alsnog het geschil door gedeputeerde staten te laten beslechten (met een bindend advies). In zo’n geval staan partijen twee keer tegenover elkaar. Dat is een situatie die binnen een samenwerkingsverband voorkomen moet worden.</text:p>
          <text:p text:style-name="al"/>
          <text:p text:style-name="al">
          <text:span text:style-name="nadrukvet">Hoofdstuk XIV Overgangs- en slotbepalingen</text:span>
        </text:p>
          <text:p text:style-name="al">Dit hoofdstuk bevat een aantal overgangs- en slotbepalingen die voor zich spr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2/xml/MC-DRP-InstellingGR-Web-CB.xml</meta:user-defined>
    <meta:user-defined meta:name="OVERHEID.Gemeente/DC.creator">Apeldoorn</meta:user-defined>
    <meta:user-defined meta:name="OVERHEID.Informatietype/DC.type">officiële publicatie</meta:user-defined>
    <meta:user-defined meta:name="OVERHEIDop.Rubriek/DC.type">gemeenschappelijke regel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26, eerste lid, van de Wet gemeenschappelijke regelingen]|[1.0:c:BWBR0003740&amp;artikel=26&amp;lid=1&amp;g=2022-07-01</meta:user-defined>
    <meta:user-defined meta:name="DCTERMS.alternative">Gemeenschappelijke Regeling Veiligheidsregio Noord- en Oost-Gel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Noord- en Oost-Gelderland 2024</meta:user-defined>
    <meta:user-defined meta:name="DCTERMS.W3CDTF/DCTERMS.available">2024-05-31</meta:user-defined>
    <meta:user-defined meta:name="DCTERMS.W3CDTF/OVERHEIDop.jaargang">2024</meta:user-defined>
    <meta:user-defined meta:name="OVERHEIDop.publicationIssue">237864</meta:user-defined>
    <meta:user-defined meta:name="OVERHEIDop.betreftRegeling">CVDR720387_1</meta:user-defined>
    <meta:user-defined meta:name="OVERHEIDop.GmbID/DC.identifier">gmb-2024-237864</meta:user-defined>
    <meta:user-defined meta:name="xs:date/OVERHEIDop.startdatum">2024-06-01</meta:user-defined>
    <meta:user-defined meta:name="OVERHEIDop.versieInformatie"/>
  </office:meta>
</office:document-meta>
</file>