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 HOEK HERTOGLAAN EN VAN SASSE VAN YSSELTSTRAAT T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en 2.12 van de Wet algemene bepalingen omgevingsrecht, voornemens zijn een omgevingsvergunning te verlenen.</text:p>
            <text:p text:style-name="tussenkopcur">- hoek Hertoglaan en Van Sasse van Ysseltstraat te Vught (percelen sectie D, nummers 4607, 4468, 4469 (54 appartementen) en 4867 (bergingen), het bouwen van een appartementencomplex en een cluster bergingen en is geregistreerd onder nummer Z23 – 270475.</text:p>
            <text:p text:style-name="common-al">De gemeenteraad van Vught heeft in het kader van deze procedure bij besluit van 16 mei 2024 een zogenaamde ontwerpverklaring van geen bedenkingen afgegeven.</text:p>
            <text:p text:style-name="common-al"/>
            <text:p text:style-name="common-al">De aanvraag, de ontwerpbeschikking en de bijbehorende stukken liggen met ingang <text:span text:style-name="nadrukondlijn">van 1 juni 2024</text:span> gedurende zes weken (tot en met 12 juli 2024) ter inzage in het gemeentekantoor te Vught. De aanvraag, de ontwerpbeschikking en de bijbehorende stukken zijn ook digitaal beschikbaar via <text:a xlink:href="http://www.vught.nl/nieuws" xlink:type="simple">www.vught.nl/nieuws</text:a> en te raadplegen via <text:a xlink:href="http://www.ruimtelijkeplannen.nl/" xlink:type="simple">www.ruimtelijkeplannen.nl</text:a> (identificatienummer NL.IMRO.0865.OVHoekHertogSasse-ON01). </text:p>
            <text:p text:style-name="common-al">Voor het verkrijgen van de digitale documenten kunt u ook contact opnemen met het team Vergunningen en Veiligheid via het algemene telefoonnummer 073 6580 680, bereikbaar elke werkdag van 9.00 uur tot 17.00 uur (vrijdag van 9.00 uur tot 12.30 uur).</text:p>
            <text:p text:style-name="common-al"/>
            <text:p text:style-name="common-al">
            <text:span text:style-name="nadrukvet">Zienswijze indienen</text:span>
          </text:p>
            <text:p text:style-name="common-al"/>
            <text:p text:style-name="common-al">In de periode dat de ontwerpbeschikking en de ontwerpverklaring van geen bedenkingen ter inzage ligt kunt u schriftelijk of mondeling uw zienswijzen indienen.</text:p>
            <text:p text:style-name="common-al">1. Schriftelijke zienswijzen tegen de ontwerpbeschikking kunt u richten aan het college van burgemeester en wethouders van de gemeente Vught, Postbus 10100, 5260 GA Vught.</text:p>
            <text:p text:style-name="last-al">2. Schriftelijke zienswijzen tegen de ontwerpverklaring van geen bedenkingen dienen gericht te worden aan de Gemeenteraad van de gemeente Vught, Postbus 10100, 5260 GA Vug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785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5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5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VUGHT -ONTWERPBESCHIKKING AANVRAAG OMGEVINGSVERGUNNING UITGEBREIDE PROCEDURE – HOEK HERTOGLAAN EN VAN SASSE VAN YSSELTSTRAAT TE VUGHT</meta:user-defined>
    <meta:user-defined meta:name="DCTERMS.W3CDTF/DCTERMS.available">2024-05-31</meta:user-defined>
    <meta:user-defined meta:name="DCTERMS.W3CDTF/OVERHEIDop.jaargang">2024</meta:user-defined>
    <meta:user-defined meta:name="OVERHEIDop.publicationIssue">237856</meta:user-defined>
    <meta:user-defined meta:name="OVERHEIDop.GmbID/DC.identifier">gmb-2024-237856</meta:user-defined>
    <meta:user-defined meta:name="OVERHEIDop.versieInformatie"/>
  </office:meta>
</office:document-meta>
</file>