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al elektrisch rijden op de Raadhuisstraat in Malde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In Malden, op de Raadhuisstraat is een verzoek ontvangen om één laadpaal te mogen plaatsen. Om het laden van elektrische voertuigen mogelijk te maken is het wenselijk om hiervoor parkeervakken te reserveren. Voertuigen die niet elektrisch worden opgeladen, mogen niet parkeren op deze parkeervakken.</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text:p>
            <text:p text:style-name="considerans.al">een stekker om op te laden. In de Wegenverkeerswet 1994 is de volgende definitie opgenomen van</text:p>
            <text:p text:style-name="considerans.al">een elektrisch voertuig:</text:p>
            <text:p text:style-name="considerans.al">Een voertuig met meer dan twee wielen, zoals bedoeld in het eerste lid van artikel 1 sub c, van de</text:p>
            <text:p text:style-name="considerans.al">Wegenverkeerswet 1994, welk voertuig is geregistreerd bij de Rijksdienst voor Wegverkeer en geheel of gedeeltelijk door een elektromotor wordt aangedreven, waarvoor de elektrische energie geleverd wordt door een batterij en waarvan deze batterij wordt opgeladen door middel van een voorziening buiten het voertuig.</text:p>
            <text:p text:style-name="considerans.al">De elektrische oplaadpaal wordt in de directe nabijheid geplaatst van openbare parkeervakken. Hiermee wordt voorkomen dat de parkeerplaats als particuliere parkeerplaats wordt beschouwd.</text:p>
            <text:p text:style-name="considerans.al">Er is geen sprake van een reservering van de parkeerplaats op kenteken. De parkeerplaats is openbaar en kan door alle elektrisch voertuigen gebruikt worden om op te laden.</text:p>
            <text:p text:style-name="considerans.al">De elektrische oplaadpaal kan twee voertuigen gelijktijdig opladen. Dit verkeersbesluit maakt het juridisch mogelijk om twee parkeerplaatsen voor het opladen te reserveren.</text:p>
            <text:p text:style-name="considerans.al"/>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 </text:p>
            <text:p text:style-name="considerans.al">
            <text:span text:style-name="nadrukcur"/>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
                <text:p text:style-name="term"/>
                <text:section text:name="definitie_id1-3-2-2-1-1-1-3" text:style-name="definitie">
                  <text:p text:style-name="al"/>
                </text:section>
              </text:section>
            </text:section>
            <text:list text:style-name="id1-3-2-2-1-2">
              <text:list-item text:style-override="id1-3-2-2-1-2-1">
                <text:number>I.</text:number>
                <text:p text:style-name="al">Op grond van de overwegingen heeft het college van burgemeester en wethouders besloten om op de Raadhuisstraat, op het parkeerplein bij Veldsingel aan de achterzijde van Rijksweg 112 in Malden twee parkeerplaatsen te reserveren voor het opladen van elektrische voertuigen, door het plaatsen van bord E8c uit Bijlage 1 van het RVV 1990.</text:p>
              </text:list-item>
              <text:list-item text:style-override="id1-3-2-2-1-2-2">
                <text:number>II</text:number>
                <text:p text:style-name="al">De borden te plaatsen conform de bijgevoegde gewaarmerkte tekening.</text:p>
              </text:list-item>
            </text:list>
            <text:p text:style-name="tekst_bottom"/>
          </text:section>
        </text:section>
        <text:section text:name="regeling-sluiting_id1-3-2-3" text:style-name="regeling-sluiting">
          <text:section text:name="ondertekening_id1-3-2-3-1">
            <text:p>Malden, juni 2024</text:p>
            <text:p><text:span text:style-name="functie"> burgemeester en wethouders van Heumen</text:span></text:p>
            <text:p><text:span text:style-name="deze">Namens deze,</text:span></text:p>
            <text:p><text:span text:style-name="ondertekening_naam"><text:span text:style-name="voornaam">W.F.J.P. Elemans</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785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5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5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len elektrisch rijden  - Raadhuisstraat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parkeervakken voor elektrisch laden</meta:user-defined>
    <meta:user-defined meta:name="OVERHEIDop.verkeersbordcode">E8c</meta:user-defined>
    <dc:language>nl</dc:language>
    <meta:user-defined meta:name="OVERHEIDop.locatietype/OVERHEIDop.gebiedsmarkering">Punt</meta:user-defined>
    <meta:user-defined meta:name="DC.title">Verkeersbesluit realisatie oplaadpaal elektrisch rijden op de Raadhuisstraat in Malden</meta:user-defined>
    <meta:user-defined meta:name="DCTERMS.W3CDTF/DCTERMS.available">2024-06-03</meta:user-defined>
    <meta:user-defined meta:name="OVERHEIDop.externeBijlage">locatie |exb-2024-21703</meta:user-defined>
    <meta:user-defined meta:name="DCTERMS.W3CDTF/OVERHEIDop.jaargang">2024</meta:user-defined>
    <meta:user-defined meta:name="OVERHEIDop.publicationIssue">237853</meta:user-defined>
    <meta:user-defined meta:name="OVERHEIDop.GmbID/DC.identifier">gmb-2024-237853</meta:user-defined>
    <meta:user-defined meta:name="OVERHEIDop.versieInformatie"/>
  </office:meta>
</office:document-meta>
</file>