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vrijstaande digitale reclamevitrine, Australiëweg te Zoetermeer (parkeerhaven nabij Nieuwe Hoekweg) op 30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4-2024 is een aanvraag Omgevingsvergunning ontvangen voor het plaatsen van een vrijstaande digitale reclamevitrine op locatie Australiëweg te Zoetermeer (parkeerhaven nabij Nieuwe Hoekweg). De aanvraag is geregistreerd onder zaaknummer 2024-06840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85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85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85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8407</meta:user-defined>
    <meta:user-defined meta:name="DCTERMS.abstract">het plaatsen van een vrijstaande digitale reclamevitrine</meta:user-defined>
    <dc:language>nl</dc:language>
    <meta:user-defined meta:name="OVERHEIDop.locatietype/OVERHEIDop.gebiedsmarkering">Punt</meta:user-defined>
    <meta:user-defined meta:name="DC.title">Ingediende aanvraag Omgevingsvergunning voor het plaatsen van een vrijstaande digitale reclamevitrine, Australiëweg te Zoetermeer (parkeerhaven nabij Nieuwe Hoekweg) op 30-04-2024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852</meta:user-defined>
    <meta:user-defined meta:name="OVERHEIDop.GmbID/DC.identifier">gmb-2024-237852</meta:user-defined>
    <meta:user-defined meta:name="OVERHEIDop.versieInformatie"/>
  </office:meta>
</office:document-meta>
</file>