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etoriusstraat 44-1 1092GH Amsterdam, Pretoriusstraat 44-2 1092GH Amsterdam, Pretoriusstraat 44-3 1092GH Amsterdam, Pretoriusstraat 44-4 1092GH Amsterdam, Pretoriusstraat 44-H 109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alkons aan de achterzijde</text:p>
            <text:p text:style-name="common-al">Besluit verzonden op: 29-05-2024</text:p>
            <text:p text:style-name="common-al">Zaakadres: Pretoriusstraat 44-1 1092GH Amsterdam, Pretoriusstraat 44-2 1092GH Amsterdam, Pretoriusstraat 44-3 1092GH Amsterdam, Pretoriusstraat 44-4 1092GH Amsterdam, Pretoriusstraat 44-H 1092GH Amsterdam</text:p>
            <text:p text:style-name="common-al">Zaaknummer: Z2024-007950</text:p>
            <text:p text:style-name="common-al">DSO-nummer: 202404090029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84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950</meta:user-defined>
    <meta:user-defined meta:name="DCTERMS.abstract">vernieuwen van de balkon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retoriusstraat 44-1 1092GH Amsterdam, Pretoriusstraat 44-2 1092GH Amsterdam, Pretoriusstraat 44-3 1092GH Amsterdam, Pretoriusstraat 44-4 1092GH Amsterdam, Pretoriusstraat 44-H 1092GH Amster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42</meta:user-defined>
    <meta:user-defined meta:name="OVERHEIDop.GmbID/DC.identifier">gmb-2024-237842</meta:user-defined>
    <meta:user-defined meta:name="OVERHEIDop.versieInformatie"/>
  </office:meta>
</office:document-meta>
</file>