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rijstaande digitale reclamevitrine, Zuidweg te Zoetermeer (parkeerhaven nabij De Lus) op 30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4 is een aanvraag Omgevingsvergunning ontvangen voor het plaatsen van een vrijstaande digitale reclamevitrine op locatie Zuidweg te Zoetermeer (parkeerhaven nabij De Lus). De aanvraag is geregistreerd onder zaaknummer 2024-0684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83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3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3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404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Ingediende aanvraag Omgevingsvergunning voor het plaatsen van een vrijstaande digitale reclamevitrine, Zuidweg te Zoetermeer (parkeerhaven nabij De Lus) op 30-04-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33</meta:user-defined>
    <meta:user-defined meta:name="OVERHEIDop.GmbID/DC.identifier">gmb-2024-237833</meta:user-defined>
    <meta:user-defined meta:name="OVERHEIDop.versieInformatie"/>
  </office:meta>
</office:document-meta>
</file>