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naast 86 in Ter Aar (kern Langeraar) - het bouwen van 20 appartementen naast IKC De Po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naast 86 in Ter Aar (kern Langeraar) - zaaknummer Z2023-00002313 - aanvraag omgevingsvergunning voor het bouwen van 20 appartementen naast IKC De Poel - beslistermijn is verlengd met een periode van zes weken - verzonden 10-01-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78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13</meta:user-defined>
    <dc:language>nl</dc:language>
    <meta:user-defined meta:name="OVERHEIDop.locatietype/OVERHEIDop.gebiedsmarkering">Punt</meta:user-defined>
    <meta:user-defined meta:name="DC.title">Verlenging beslistermijn Langeraarseweg naast 86 in Ter Aar (kern Langeraar) - het bouwen van 20 appartementen naast IKC De Po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83</meta:user-defined>
    <meta:user-defined meta:name="OVERHEIDop.GmbID/DC.identifier">gmb-2024-23783</meta:user-defined>
    <meta:user-defined meta:name="OVERHEIDop.versieInformatie"/>
  </office:meta>
</office:document-meta>
</file>