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staand atelier ombouwen tot woning en het aanleggen van een uitweg, Haviksdijkje 7A, 1843 JG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aviksdijkje 7A, 1843 JG Grootschermer<text:span text:style-name="nadrukvet">; </text:span>bestaand atelier ombouwen tot woning en het aanleggen van een uitweg</text:p>
            <text:p text:style-name="common-al">
            
          </text:p>
            <text:p text:style-name="common-al">Datum ontvangst: 29-05-2024</text:p>
            <text:p text:style-name="common-al">Zaaknummer: 000070360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7827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82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82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000703608</meta:user-defined>
    <dc:language>nl</dc:language>
    <meta:user-defined meta:name="OVERHEIDop.locatietype/OVERHEIDop.gebiedsmarkering">Vlak</meta:user-defined>
    <meta:user-defined meta:name="DC.title">Omgevingsvergunning aangevraagd: bestaand atelier ombouwen tot woning en het aanleggen van een uitweg, Haviksdijkje 7A, 1843 JG Grootschermer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827</meta:user-defined>
    <meta:user-defined meta:name="OVERHEIDop.GmbID/DC.identifier">gmb-2024-237827</meta:user-defined>
    <meta:user-defined meta:name="OVERHEIDop.versieInformatie"/>
  </office:meta>
</office:document-meta>
</file>