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 RV Sevenum, verleende Omgevingsvergunning (3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en van een fabriek met expeditie, kantoren en assemblag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ni </text:span><text:span text:style-name="nadrukvet">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8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624</meta:user-defined>
    <meta:user-defined meta:name="DCTERMS.abstract">Betreft: Beschikking op aanvraag op locatie Ontginningsweg 4, 5975 RV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ginningsweg 4, 5975 RV Sevenum, verleende Omgevingsvergunning (31 mei 2024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26</meta:user-defined>
    <meta:user-defined meta:name="OVERHEIDop.GmbID/DC.identifier">gmb-2024-237826</meta:user-defined>
    <meta:user-defined meta:name="OVERHEIDop.versieInformatie"/>
  </office:meta>
</office:document-meta>
</file>