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zijde, Sweder van Zuylenweg 35, 3553HB Utrecht,  GU-Z2024-0008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35, 3553HB Utrecht</text:p>
            <text:p text:style-name="common-al">GU-Z2024-0008152</text:p>
            <text:p text:style-name="common-al">Toelichting: het bouwen van een dakopbouw aan de achterzijd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81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8152</meta:user-defined>
    <meta:user-defined meta:name="DCTERMS.abstract">Verlenging beslistermijn omgevingsvergunning, het bouwen van een dakopbouw aan de achterzijde, Sweder van Zuylenweg 35, 3553HB Utrecht,  GU-Z2024-0008152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aan de achterzijde, Sweder van Zuylenweg 35, 3553HB Utrecht,  GU-Z2024-0008152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19</meta:user-defined>
    <meta:user-defined meta:name="OVERHEIDop.GmbID/DC.identifier">gmb-2024-237819</meta:user-defined>
    <meta:user-defined meta:name="OVERHEIDop.versieInformatie"/>
  </office:meta>
</office:document-meta>
</file>