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 (kenmerk 1098610) Noordelijke Verbindingsweg te Leidschendam-Voorburg voor nachtelijke spoedwerkzaamheden aan het wegdek op 03 juni van 20:00 tot 05: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ntheffing verleend voor nachtelijke werkzaamheden voor spoedreparaties aan het wegdek voor het frezen en opnieuw asfalteren van het wegdek op 03 juni van 20:00 tot 05:00</text:p>
            <text:p text:style-name="common-al">
            <text:span text:style-name="nadrukvet">Datum bekendmaking besluit: </text:span>29 me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cdfe4b5e3ae04516e5bb08dc5d43c332%7Ccf0a98cbb2914eaa924dec1d7359cb8f%7C0%7C0%7C638487792838622876%7CUnknown%7CTWFpbGZsb3d8eyJWIjoiMC4wLjAwMDAiLCJQIjoiV2luMzIiLCJBTiI6Ik1haWwiLCJXVCI6Mn0%3D%7C0%7C%7C%7C&amp;sdata=vdL2JO1xFEPbW3Jpn5ZwVkpG0wDVcGuTYALcR%2FXSRtc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cdfe4b5e3ae04516e5bb08dc5d43c332%7Ccf0a98cbb2914eaa924dec1d7359cb8f%7C0%7C0%7C638487792838630606%7CUnknown%7CTWFpbGZsb3d8eyJWIjoiMC4wLjAwMDAiLCJQIjoiV2luMzIiLCJBTiI6Ik1haWwiLCJXVCI6Mn0%3D%7C0%7C%7C%7C&amp;sdata=wQolG7GHwaQFoddIH3G%2Bgv9aXNTeFZTSoiAkVpwuc9M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781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1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1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ontheffing geluidshinder (kenmerk 1098610) Noordelijke Verbindingsweg te Leidschendam-Voorburg voor nachtelijke spoedwerkzaamheden aan het wegdek op 03 juni van 20:00 tot 05:00</meta:user-defined>
    <meta:user-defined meta:name="DCTERMS.W3CDTF/DCTERMS.available">2024-05-31</meta:user-defined>
    <meta:user-defined meta:name="DCTERMS.W3CDTF/OVERHEIDop.jaargang">2024</meta:user-defined>
    <meta:user-defined meta:name="OVERHEIDop.externeBijlage">2106-034-002-B Afsl.Noordelijke Verbindingsweg (2)|exb-2024-21684</meta:user-defined>
    <meta:user-defined meta:name="OVERHEIDop.publicationIssue">237813</meta:user-defined>
    <meta:user-defined meta:name="OVERHEIDop.GmbID/DC.identifier">gmb-2024-237813</meta:user-defined>
    <meta:user-defined meta:name="OVERHEIDop.versieInformatie"/>
  </office:meta>
</office:document-meta>
</file>