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Bleiswijkseweg nabij nr 39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s op locatie Bleiswijkseweg nabij nr 39. De aanvraag is geregistreerd onder zaaknummer 2024-0684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1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1</meta:user-defined>
    <meta:user-defined meta:name="DCTERMS.abstract">het plaatsen van een vrijstaande digitale reclamevitrines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Bleiswijkseweg nabij nr 39 op 30-04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12</meta:user-defined>
    <meta:user-defined meta:name="OVERHEIDop.GmbID/DC.identifier">gmb-2024-237812</meta:user-defined>
    <meta:user-defined meta:name="OVERHEIDop.versieInformatie"/>
  </office:meta>
</office:document-meta>
</file>