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dakvlak op het perceel Landweg 8, 3829 MK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dakvlak op het perceel Landweg 8, 3829 MK Hooglanderveen</text:span>
          </text:p>
            <text:p text:style-name="common-al">De Gemeente Amersfoort heeft op 28-05-2024 een aanvraag voor een omgevingsvergunning ontvangen voor het plaatsen van een airco-unit op het dakvlak op het perceel Landweg 8, 3829 MK Hooglanderveen, met kenmerk CLZ-000136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81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24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dakvlak op het perceel Landweg 8, 3829 MK Hooglanderv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11</meta:user-defined>
    <meta:user-defined meta:name="OVERHEIDop.GmbID/DC.identifier">gmb-2024-237811</meta:user-defined>
    <meta:user-defined meta:name="OVERHEIDop.versieInformatie"/>
  </office:meta>
</office:document-meta>
</file>