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bullet style:num-suffix="" text:bullet-char="​" text:level="1">
        <style:list-level-properties text:min-label-width="10mm"/>
      </text:list-level-style-bullet>
    </text:list-style>
    <text:list-style style:name="id1-3-2-2-7-5-3">
      <text:list-level-style-bullet style:num-suffix="" text:bullet-char="​" text:level="1">
        <style:list-level-properties text:min-label-width="10mm"/>
      </text:list-level-style-bullet>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3-3">
      <text:list-level-style-bullet text:bullet-char="•" text:level="1">
        <style:list-level-properties text:min-label-width="10mm"/>
      </text:list-level-style-bullet>
    </text:list-style>
    <text:list-style style:name="id1-3-2-2-7-6-2-3-3-3-1">
      <text:list-level-style-bullet text:bullet-char="•" text:level="1">
        <style:list-level-properties text:min-label-width="10mm"/>
      </text:list-level-style-bullet>
    </text:list-style>
    <text:list-style style:name="id1-3-2-2-7-6-2-3-3-3-2">
      <text:list-level-style-bullet text:bullet-char="•" text:level="1">
        <style:list-level-properties text:min-label-width="10mm"/>
      </text:list-level-style-bullet>
    </text:list-style>
    <text:list-style style:name="id1-3-2-2-7-6-2-3-3-3-3">
      <text:list-level-style-bullet text:bullet-char="•" text:level="1">
        <style:list-level-properties text:min-label-width="10mm"/>
      </text:list-level-style-bullet>
    </text:list-style>
    <text:list-style style:name="id1-3-2-2-7-6-2-3-3-3-4">
      <text:list-level-style-bullet text:bullet-char="•" text:level="1">
        <style:list-level-properties text:min-label-width="10mm"/>
      </text:list-level-style-bullet>
    </text:list-style>
    <text:list-style style:name="id1-3-2-2-7-6-2-3-3-3-5">
      <text:list-level-style-bullet text:bullet-char="•" text:level="1">
        <style:list-level-properties text:min-label-width="10mm"/>
      </text:list-level-style-bullet>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bullet style:num-suffix="" text:bullet-char="​" text:level="1">
        <style:list-level-properties text:min-label-width="10mm"/>
      </text:list-level-style-bullet>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gemeenschappelijke regeling Werkgeversservicepunt Parkstad</text:p>
      <text:section text:name="regeling_id1-3-2" text:style-name="regeling">
        <text:section text:name="aanhef_id1-3-2-1" text:style-name="aanhef">
          <text:section text:name="preambule_id1-3-2-1-1" text:style-name="preambule">
            <text:p text:style-name="al">Burgemeester en wethouders van <text:span text:style-name="nadrukvet">L a n d g r a </text:span><text:span text:style-name="nadrukvet">a</text:span><text:span text:style-name="nadrukvet"/><text:span text:style-name="nadrukvet">f ;</text:span></text:p>
            <text:p text:style-name="al"/>
            <text:p text:style-name="al">overwegende dat:</text:p>
            <text:p text:style-name="al"/>
            <text:p text:style-name="al">de Wet gemeenschappelijke regelingen per 1 juli 2022 is gewijzigd ter verbetering van de democratische legitimatie van gemeenschappelijke regelingen;</text:p>
            <text:p text:style-name="al"/>
            <text:p text:style-name="al">alle gemeenschappelijke regelingen daarom voor 1 juli 2024 moeten worden aangepast;</text:p>
            <text:p text:style-name="al"/>
            <text:p text:style-name="al">de gemeenschappelijke regeling WSP Parkstad mee heeft gedaan aan een gezamenlijk traject van 21 Limburgse gemeenschappelijke regelingen om te komen tot gezamenlijke wijzigingen;</text:p>
            <text:p text:style-name="al"/>
            <text:p text:style-name="al">in dit traject ook wijzigingen voortvloeiende uit de Aanpassingswet Wnra en de Wet elektronische publicaties zijn voorgesteld;</text:p>
            <text:p text:style-name="al"/>
            <text:p text:style-name="al">in samenspraak met de archiefdeskundigen tot een nieuwe archiefbepaling is gekomen;</text:p>
            <text:p text:style-name="al"/>
            <text:p text:style-name="al">de raad op 18 april 2024 toestemming heeft verleend tot het wijzigen van de gemeenschappelijke regeling;</text:p>
            <text:p text:style-name="al"/>
            <text:p text:style-name="al">gelet op artikel 1 van de Wet gemeenschappelijke regelingen;</text:p>
            <text:p text:style-name="al"/>
            <text:p text:style-name="al"/>
            <text:p text:style-name="al">
            <text:span text:style-name="nadrukvet">b</text:span>
            <text:span text:style-name="nadrukvet"> e s l u i t e n :</text:span>
          </text:p>
            <text:p text:style-name="al"/>
            <text:p text:style-name="al">de gemeenschappelijke regeling Werkgeversservicepunt Parkstad te wijzigen met ingang van 1 juli 2024, waardoor deze als volgt kom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 1 Begripsbepalingen</text:span> </text:p>
              <text:list text:style-name="id1-3-2-2-1-2-2">
                <text:list-item text:style-override="id1-3-2-2-1-2-2-1">
                  <text:number>1.</text:number>
                  <text:p text:style-name="al">In deze gemeenschappelijke regeling wordt verstaan onder:</text:p>
                </text:list-item>
              </text:list>
              <text:p text:style-name="al">
              <text:span text:style-name="nadrukvet">A . </text:span>de Gemeente(n): een (of alle) aan de gemeenschappelijke regeling Werkgeversservicepunt Parkstad deelnemende gemeente(n);</text:p>
              <text:p text:style-name="al">
              <text:span text:style-name="nadrukvet">B. </text:span>de Colleges: de Colleges van Burgemeester en Wethouders van de deelnemende gemeenten;</text:p>
              <text:p text:style-name="al">
              <text:span text:style-name="nadrukvet">C. </text:span>Gedeputeerde Staten: het College van Gedeputeerde Staten van Limburg;</text:p>
              <text:p text:style-name="al">
              <text:span text:style-name="nadrukvet">D. </text:span>het Werkgeversservicepunt: het “openbaar lichaam Werkgeversservicepunt Parkstad”;</text:p>
              <text:p text:style-name="al">
              <text:span text:style-name="nadrukvet">E. </text:span>de Wet: de (vigerende) Wet gemeenschappelijke regelingen;</text:p>
              <text:p text:style-name="al">
              <text:span text:style-name="nadrukvet">F. </text:span>de Regeling: de gemeenschappelijke regeling “Werkgeversservicepunt Parkstad”;</text:p>
              <text:p text:style-name="al">
              <text:span text:style-name="nadrukvet">G. </text:span>Personeel: degenen die in een dienstbetrekking tot het Werkgeversservicepunt staan;</text:p>
              <text:p text:style-name="al">
              <text:span text:style-name="nadrukvet">H. </text:span>WOZL: de gemeenschappelijke regeling Werkvoorzieningschap Oostelijk Zuid-Limburg;</text:p>
              <text:p text:style-name="al">
              <text:span text:style-name="nadrukvet">I. </text:span>Wsw: de –voormalige- Wet sociale werkvoorziening.</text:p>
              <text:list text:style-name="id1-3-2-2-1-2-12">
                <text:list-item text:style-override="id1-3-2-2-1-2-12">
                  <text:number/>
                  <text:p text:style-name="al"/>
                </text:list-item>
              </text:list>
              <text:p text:style-name="al"/>
            </text:section>
            <text:section text:name="artikel_id1-3-2-2-1-3" text:style-name="artikel">
              <text:p text:style-name="artikel_kop_titel"><text:span text:style-name="artikel_kop_label">Artikel</text:span> <text:span text:style-name="artikel_kop_nr">2a</text:span> Doelstelling/te behartigen belangen</text:p>
              <text:p text:style-name="al">Het Werkgeversservicepunt dient te voorzien in passende werkgelegenheid – zijnde werkplekken bij derden of werkopdrachten ten behoeve van regionale werkbedrijven inclusief de voormalige Wsw en in arbeidsrevalidatie van personen die door de gemeenschappelijke regeling Werkvoorzieningschap Oostelijk Zuid-Limburg dan welindividuele deelnemende gemeenten aan die regeling of sociale diensten aan haar worden toevertrouwd en eventueel tijdelijk worden gedetacheerd. In het licht van het vorenstaande heeft het Werkgeversservicepunt tot doel:</text:p>
              <text:list text:style-name="id1-3-2-2-1-3-3">
                <text:list-item text:style-override="id1-3-2-2-1-3-3-1">
                  <text:number>1.</text:number>
                  <text:p text:style-name="al">Het invulling geven aan de aan Gemeenten (Colleges) op grond van de Participatiewet toegekende wettelijke opdracht ondersteuning te bieden bij de arbeidsinschakeling en ondersteuning bieden aan gemeenten bij het ontwikkelen van een uniform arbeidsmarktbeleid.</text:p>
                </text:list-item>
                <text:list-item text:style-override="id1-3-2-2-1-3-3-2">
                  <text:number>2.</text:number>
                  <text:p text:style-name="al">Het voor de regio realiseren van een optimaal functionerende arbeidsmarkt die zich onder meer manifesteert in een hoge participatiegraad, c.q. het minimaliseren van werkloosheid.</text:p>
                </text:list-item>
                <text:list-item text:style-override="id1-3-2-2-1-3-3-3">
                  <text:number>3.</text:number>
                  <text:p text:style-name="al">Het mede in het licht van vorenstaande leden, zijn van aanspreekpunt voor werkgevers voorarbeidsbemiddeling (werkgeversdienstverlening) in de door de deelnemende gemeenten gevormde regio.</text:p>
                </text:list-item>
                <text:list-item text:style-override="id1-3-2-2-1-3-3-4">
                  <text:number>4.</text:number>
                  <text:p text:style-name="al">Het uitvoering geven aan de voormalige Wet sociale werkvoorziening, exclusief het formele werkgeverschap.</text:p>
                </text:list-item>
              </text:list>
              <text:p text:style-name="al"/>
            </text:section>
            <text:section text:name="artikel_id1-3-2-2-1-4" text:style-name="artikel">
              <text:p text:style-name="artikel_kop_titel"><text:span text:style-name="artikel_kop_label">Artikel</text:span> <text:span text:style-name="artikel_kop_nr">2b</text:span> Relatie met gemeenschappelijke regeling WOZL</text:p>
              <text:list text:style-name="id1-3-2-2-1-4-2">
                <text:list-item text:style-override="id1-3-2-2-1-4-2">
                  <text:number>1.</text:number>
                  <text:p text:style-name="al">Het conform art. 2a, lid 4 uitvoering geven aan de voormalige Wsw geschiedt in samenspraak met alsmede via het verlenen van diensten aan WOZL. Ter zake van het verlenen van deze diensten wordt in voorkomend geval dienstverleningsovereenkomsten met WOZL afgesloten.</text:p>
                </text:list-item>
                <text:list-item text:style-override="id1-3-2-2-1-4-3">
                  <text:number>2.</text:number>
                  <text:p text:style-name="al">Omtrent (financiële) aangelegenheden van substantiële omvang en/of impact die (mede) de belangen van de deelnemende gemeenten van WOZL kunnen raken wordt, alvorens daarover besluitvorming plaatsvindt, het Algemeen Bestuur van WOZL geconsulteerd.</text:p>
                </text:list-item>
              </text:list>
              <text:p text:style-name="al"/>
            </text:section>
            <text:section text:name="artikel_id1-3-2-2-1-5" text:style-name="artikel">
              <text:p text:style-name="artikel_kop_titel"><text:span text:style-name="artikel_kop_label">Artikel</text:span> <text:span text:style-name="artikel_kop_nr">3</text:span> Deelname aan samenwerkingsvormen/rechtsvormen</text:p>
              <text:list text:style-name="id1-3-2-2-1-5-2">
                <text:list-item text:style-override="id1-3-2-2-1-5-2">
                  <text:number>1.</text:number>
                  <text:p text:style-name="al">Het Werkgeversservicepunt kan deelnemen aan gemeenschappelijke regelingen overeenkomstig het bepaalde in de artikelen 93 tot en met 95 van de Wet. Het besluit daartoe wordt door het Algemeen Bestuur genomen.</text:p>
                </text:list-item>
                <text:list-item text:style-override="id1-3-2-2-1-5-3">
                  <text:number>2.</text:number>
                  <text:p text:style-name="al">Het Algemeen Bestuur kan tevens, na consultatie van de raden van de deelnemende gemeenten, besluitendeel te nemen in, daaronder mede begrepen het oprichten van, stichtingen, maatschappijen, vennootschappen, verenigingen, coöperaties en onderlinge waarborgmaatschappijen, voor zover deze deelneming, c.q. oprichting wordt ingegeven ter nastreving van de in artikel 2a genoemde doelstelling.</text:p>
                </text:list-item>
              </text:list>
              <text:p text:style-name="al"/>
            </text:section>
            <text:section text:name="artikel_id1-3-2-2-1-6" text:style-name="artikel">
              <text:p text:style-name="artikel_kop_titel"><text:span text:style-name="artikel_kop_label">Artikel</text:span> <text:span text:style-name="artikel_kop_nr">3a</text:span> Inspraak</text:p>
              <text:list text:style-name="id1-3-2-2-1-6-2">
                <text:list-item text:style-override="id1-3-2-2-1-6-2">
                  <text:number>1.</text:number>
                  <text:p text:style-name="al">Ingezetenen van de gemeenten en belanghebbenden kunnen via de reguliere procedures bij de colleges en de raden van de gemeenten betrokken worden bij de voorbereiding, uitvoering en evaluatie van beleid.</text:p>
                </text:list-item>
                <text:list-item text:style-override="id1-3-2-2-1-6-3">
                  <text:number>2.</text:number>
                  <text:p text:style-name="al">In afwijking van het eerste lid kan het dagelijks bestuur besluiten dat bij de voorbereiding, uitvoering en evaluatie van beleid met ingrijpende gevolgen een apart participatietraject wordt doorlopen.</text:p>
                </text:list-item>
                <text:list-item text:style-override="id1-3-2-2-1-6-4">
                  <text:number>3.</text:number>
                  <text:p text:style-name="al">Het tweede lid vindt ook toepassing wanneer ten minste een vijfde van de gemeenteraden het dagelijks bestuur hierom verzoeken.</text:p>
                </text:list-item>
                <text:list-item text:style-override="id1-3-2-2-1-6-5">
                  <text:number>4.</text:number>
                  <text:p text:style-name="al">Het dagelijks bestuur informeert de gemeenten zo spoedig mogelijk omtrent zijn voornemen tot het mogelijk maken van inspraak als bedoeld in het tweede of het derde lid en de wijze waarop deze inspraak voor ingezetenen van de gemeenten en belanghebbenden zal worden vormgegeven.</text:p>
                </text:list-item>
              </text:list>
              <text:p text:style-name="al"/>
            </text:section>
            <text:section text:name="artikel_id1-3-2-2-1-7" text:style-name="artikel">
              <text:p text:style-name="artikel_kop_titel"><text:span text:style-name="artikel_kop_label">Artikel</text:span> <text:span text:style-name="artikel_kop_nr">3b</text:span> Zienswijzen</text:p>
              <text:list text:style-name="id1-3-2-2-1-7-2">
                <text:list-item text:style-override="id1-3-2-2-1-7-2">
                  <text:number>1.</text:number>
                  <text:p text:style-name="al">Besluiten van het bestuur worden alleen aan zienswijzen onderworpen indien de Wet of deze regeling dat expliciet voorschrijft.</text:p>
                </text:list-item>
                <text:list-item text:style-override="id1-3-2-2-1-7-3">
                  <text:number>2.</text:number>
                  <text:p text:style-name="al">Het algemeen bestuur beslist niet over een voorstel alvorens de gemeenteraden om zienswijzen zijn gevraagd, wanneer ten minste een vijfde van de gemeenteraden het dagelijks bestuur hierom verzoekt. In spoedeisende gevallen kan het dagelijks bestuur afzien van het vragen van zienswijzen. Het dagelijks bestuur stelt de gemeenteraden hiervan schriftelijk en gemotiveerd op de hoogte.</text:p>
                </text:list-item>
                <text:list-item text:style-override="id1-3-2-2-1-7-4">
                  <text:number>3.</text:number>
                  <text:p text:style-name="al">Indien het tweede lid wordt toegepast, dan hebben de gemeenteraden twaalf weken de tijd hun zienswijzen bij het dagelijks bestuur naar voren te brengen. Voorafgaande aan het nemen van het besluit waarover de zienswijzen gegeven zijn, stelt het dagelijks bestuur de gemeenteraden en het algemeen bestuur schriftelijk en gemotiveerd in kennis van het oordeel over de zienswijzen, alsmede van de eventuele conclusies die het daaraan verbind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RECHTSPERSOONLIJKHEID BEZITTEND LICHAAM</text:p>
            <text:section text:name="artikel_id1-3-2-2-2-2" text:style-name="artikel">
              <text:p text:style-name="artikel_kop_titel"><text:span text:style-name="artikel_kop_label">Artikel</text:span> <text:span text:style-name="artikel_kop_nr">4</text:span> Openbaar lichaam</text:p>
              <text:list text:style-name="id1-3-2-2-2-2-2">
                <text:list-item text:style-override="id1-3-2-2-2-2-2">
                  <text:number>1.</text:number>
                  <text:p text:style-name="al">Er is een openbaar rechtspersoonlijkheid bezittend lichaam als bedoeld in artikel 8 van de Wet, genaamd ‘het Werkgeversservicepunt Parkstad’. Het is gevestigd te Heerlen.</text:p>
                </text:list-item>
                <text:list-item text:style-override="id1-3-2-2-2-2-3">
                  <text:number>2.</text:number>
                  <text:p text:style-name="al">Het rechtsgebied van het Werkgeversservicepunt omvat het grondgebied van de Gemeenten.</text:p>
                </text:list-item>
              </text:list>
              <text:p text:style-name="al"/>
            </text:section>
            <text:section text:name="artikel_id1-3-2-2-2-3" text:style-name="artikel">
              <text:p text:style-name="artikel_kop_titel"><text:span text:style-name="artikel_kop_label">Artikel</text:span> <text:span text:style-name="artikel_kop_nr">5</text:span> Bestuursorganen</text:p>
              <text:p text:style-name="al">Het Werkgeversservicepunt heeft in ieder geval de volgende bestuursorganen:</text:p>
              <text:list text:style-name="id1-3-2-2-2-3-3">
                <text:list-item text:style-override="id1-3-2-2-2-3-3-1">
                  <text:number>•</text:number>
                  <text:p text:style-name="al">het Algemeen Bestuur;</text:p>
                </text:list-item>
                <text:list-item text:style-override="id1-3-2-2-2-3-3-2">
                  <text:number>•</text:number>
                  <text:p text:style-name="al">het Dagelijks Bestuur;</text:p>
                </text:list-item>
                <text:list-item text:style-override="id1-3-2-2-2-3-3-3">
                  <text:number>•</text:number>
                  <text:p text:style-name="al">de Voorzitter.</text:p>
                </text:list-item>
              </text:list>
              <text:p text:style-name="al"/>
            </text:section>
            <text:section text:name="artikel_id1-3-2-2-2-4" text:style-name="artikel">
              <text:p text:style-name="artikel_kop_titel"><text:span text:style-name="artikel_kop_label">Artikel</text:span> <text:span text:style-name="artikel_kop_nr">6</text:span> Het Algemeen Bestuur</text:p>
              <text:list text:style-name="id1-3-2-2-2-4-2">
                <text:list-item text:style-override="id1-3-2-2-2-4-2-1">
                  <text:number>1.</text:number>
                  <text:p text:style-name="al">Aan het Algemeen Bestuur worden alle bevoegdheden overgedragen die nodig zijn om de doelstelling als genoemd in artikel 2a te verwezenlijken, tenzij die bevoegdheden bij wet of bij deze Regeling aan een ander bestuursorgaan zijn toegekend/overgedragen.</text:p>
                </text:list-item>
                <text:list-item text:style-override="id1-3-2-2-2-4-2-2">
                  <text:number>2.</text:number>
                  <text:p text:style-name="al">Het algemeen bestuur besluit niet tot het vaststellen of wijzigen van meerjarige strategische plannen dan nadat de raden van de deelnemende gemeenten gedurende twaalf weken in de gelegenheid zijn gesteld om schriftelijk hun zienswijzen op het concept bij het dagelijks bestuur naar voren te brengen.</text:p>
                </text:list-item>
                <text:list-item text:style-override="id1-3-2-2-2-4-2-3">
                  <text:number>3.</text:number>
                  <text:p text:style-name="al">De portefeuillehouders sociale zaken en/of arbeidsmarktbeleid van de Gemeenten hebben qualitate qua zitting in het Algemeen Bestuur. De leden hebben zitting voor een tijdvak, gelijk aan dat van de zittingsduur van leden van de Colleges, met dien verstande dat zij in het Algemeen Bestuur zitting blijven houden tot aan het tijdstip dat (zijn of haar) opvolger zijn portefeuille heeft aanvaard en aanwijzing als lid van het Algemeen Bestuur heeft aanvaard. Dit lid is van overeenkomstige toepassing bij het samengaan van gemeenten ingevolge de Wet ARHI.</text:p>
                </text:list-item>
                <text:list-item text:style-override="id1-3-2-2-2-4-2-4">
                  <text:number>4.</text:number>
                  <text:p text:style-name="al">Het Algemeen Bestuur kiest uit zijn midden een Voorzitter en een plaatsvervangend Voorzitter.</text:p>
                </text:list-item>
                <text:list-item text:style-override="id1-3-2-2-2-4-2-5">
                  <text:number>5.</text:number>
                  <text:p text:style-name="al">Hij/zij die ophoudt lid te zijn van het College van Burgemeester en Wethouders, namens welke hij/zij lid is van het Algemeen Bestuur, houdt onverminderd het bepaalde in de laatste zin van lid 3 van dit artikel, van rechtswege op lid te zijn van het Algemeen Bestuur.</text:p>
                </text:list-item>
                <text:list-item text:style-override="id1-3-2-2-2-4-2-6">
                  <text:number>6.</text:number>
                  <text:p text:style-name="al">Het lidmaatschap van het Algemeen Bestuur is onverenigbaar met de hoedanigheid van Personeel.</text:p>
                </text:list-item>
              </text:list>
              <text:p text:style-name="al"/>
            </text:section>
            <text:section text:name="artikel_id1-3-2-2-2-5" text:style-name="artikel">
              <text:p text:style-name="artikel_kop_titel"><text:span text:style-name="artikel_kop_label">Artikel</text:span> <text:span text:style-name="artikel_kop_nr">7</text:span> Besluitvorming door het Algemeen Bestuur</text:p>
              <text:list text:style-name="id1-3-2-2-2-5-2">
                <text:list-item text:style-override="id1-3-2-2-2-5-2">
                  <text:number>1.</text:number>
                  <text:p text:style-name="al">Een vergadering van het Algemeen Bestuur wordt niet geopend voordat blijkens de presentielijst meer dan de helft van het aantal zitting hebbende leden vertegenwoordigd is. Een portefeuillehouder, lid van het Algemeen Bestuur kan zich bij verhindering laten vervangen door een collega lid van het College uit zijn Gemeente. Indien ingevolge bovenstaande de vergadering niet geopend wordt, belegt de Voorzitter, onder verwijzing naar dit artikel, opnieuw een vergadering tegen een tijdstip dat ten minste vierentwintig uur na het bezorgen van de oproeping is gelegen. Op deze nieuwe vergadering is het bepaalde in de eerste zin van dit lid niet van toepassing. Het Algemeen Bestuur kan echter over andere aangelegenheden dan die waarvoor de ingevolge de eerste zin niet geopende vergadering was belegd, alleen beraadslagen of besluiten, indien blijkens de presentielijst meer dan de helft van het aantal zitting hebbende leden tegenwoordig is.</text:p>
                </text:list-item>
                <text:list-item text:style-override="id1-3-2-2-2-5-3">
                  <text:number>2.</text:number>
                  <text:p text:style-name="al">Ieder lid van het Algemeen Bestuur brengt één stem uit, vermeerderd met één stem voor iedere 15.000 inwoners of gedeelte daarvan van de Gemeente welke hij vertegenwoordigt. Voor de berekening van het inwonertal wordt uitgegaan van het aantal inwoners op 1 januari van het jaar voorafgaand aan het jaar waarin de vergadering plaatsvindt, zoals dit voorkomt onder de door het Centraal Bureau voor de Statistiek openbaar gemaakte bevolkingscijfers. Bij gemeentelijke herindeling wordt het aantal stemmen voor de eerstvolgende vergadering na de herindeling overeenkomstig de vorenstaande formule herberekend.</text:p>
                </text:list-item>
                <text:list-item text:style-override="id1-3-2-2-2-5-4">
                  <text:number>3.</text:number>
                  <text:p text:style-name="al">In de vergadering van het Algemeen Bestuur worden alle besluiten genomen bij gewone meerderheid van de uitgebrachte stemmen.</text:p>
                </text:list-item>
                <text:list-item text:style-override="id1-3-2-2-2-5-5">
                  <text:number>4.</text:number>
                  <text:p text:style-name="al">Wanneer ten aanzien van zaken geen der leden stemming vraagt, wordt aangenomen dat conform het voorstel is besloten. Bij het doen van keuzen, voordrachten of aanbevelingen van personen, dient steeds tot stemming te worden overgegaan, tenzij het (Algemeen) Bestuur unaniem besluit van stemming af te zien. Alsdan wordt evenals ten aanzien van zaken aangenomen dat conform het voorstel is besloten. Indien tot stemming wordt overgegaan, wordt over alle zaken mondeling en bij hoofdelijke oproeping gestemd, doch bij het doen van keuzen, voordrachten of aanbevelingen van personen, bij gesloten en ongetekende briefjes. De stemming over personen voor het doen van benoemingen, voordrachten of aanbevelingen is geheim. Indien stemmen staken, over personen tot wie de keuze door een voordracht of bij een herstemming is beperkt, wordt in dezelfde vergadering een herstemming gehouden. Staken bij deze stemming de stemmen opnieuw, dan beslist terstond het lot.</text:p>
                </text:list-item>
                <text:list-item text:style-override="id1-3-2-2-2-5-6">
                  <text:number>5.</text:number>
                  <text:p text:style-name="al">De overige stemmingen geschieden bij hoofdelijke oproeping, indien de voorzitter of een van de leden dat verlangt. In dat geval geschieden zij mondeling. Bij hoofdelijke oproeping is ieder ter vergadering aanwezig lid dat zich niet van deelneming aan de stemming heeft onthouden, verplicht zijn stem voor of tegen uit te brengen. Indien over een voorstel geen stemming wordt gevraagd, is het aangenomen. Tenzij de vergadering voltallig is, wordt bij staking van stemmen het nemen van een beslissing bijgesteld tot een volgende vergadering, waarin de beraadslagingen kunnen worden heropend. Indien de stemmen staken ineen voltallige vergadering, of in een ingevolge het gestelde in de vorige zin opnieuw belegde vergadering, is het voorstel niet aangenomen. Onder voltallige vergadering wordt verstaan een vergadering waarin alle leden waaruit het Algemeen Bestuur bestaat, voor zover zij zich niet van deelneming aan de stemming moesten onthouden, een stem hebben uitgebracht.</text:p>
                </text:list-item>
              </text:list>
              <text:p text:style-name="al"/>
            </text:section>
            <text:section text:name="artikel_id1-3-2-2-2-6" text:style-name="artikel">
              <text:p text:style-name="artikel_kop_titel"><text:span text:style-name="artikel_kop_label">Artikel</text:span> <text:span text:style-name="artikel_kop_nr">8</text:span> </text:p>
              <text:list text:style-name="id1-3-2-2-2-6-2">
                <text:list-item text:style-override="id1-3-2-2-2-6-2">
                  <text:number>1.</text:number>
                  <text:p text:style-name="al">Het Algemeen Bestuur vergadert in het openbaar.</text:p>
                </text:list-item>
                <text:list-item text:style-override="id1-3-2-2-2-6-3">
                  <text:number>2.</text:number>
                  <text:p text:style-name="al">De deuren worden gesloten wanneer het door een vijfde der aanwezige leden wordt gevorderd, of de voorzitter het nodig acht.</text:p>
                </text:list-item>
                <text:list-item text:style-override="id1-3-2-2-2-6-4">
                  <text:number>3.</text:number>
                  <text:p text:style-name="al">Het Algemeen Bestuur beslist vervolgens of met gesloten deuren zal worden vergaderd.</text:p>
                </text:list-item>
                <text:list-item text:style-override="id1-3-2-2-2-6-5">
                  <text:number>4.</text:number>
                  <text:p text:style-name="al">Het Algemeen Bestuur kan op grond van de belangen genoemd in artikel 5.1 van de Wet open overheid, omtrent het in besloten vergadering behandelde en omtrent de inhoud van stukken, welke aan het Algemeen Bestuur worden overgelegd, geheimhouding opleggen. Zij wordt door hen die bij de behandeling tegenwoordig waren en allen die op andere wijze van het behandelde en van de stukken kennis nemen, in acht genomen totdat het Algemeen Bestuur haar opheft.</text:p>
                </text:list-item>
                <text:list-item text:style-override="id1-3-2-2-2-6-6">
                  <text:number>5.</text:number>
                  <text:p text:style-name="al">Het Dagelijks Bestuur, de Voorzitter en de Commissie, kan op grond van de belangen genoemd in artikel 5.1 van de Wet open overheid, omtrent de inhoud van stukken als bedoeld in het vorige lid, eveneens geheimhouding opleggen. Het geeft hiervan terstond kennis aan het Algemeen Bestuur.</text:p>
                </text:list-item>
                <text:list-item text:style-override="id1-3-2-2-2-6-7">
                  <text:number>6.</text:number>
                  <text:p text:style-name="al">De oplegging van geheimhouding vervalt, indien de oplegging niet door het Algemeen Bestuur in zijn eerstvolgende vergadering, die blijkens de presentielijst door meer dan de helft van het aantal zitting hebbende leden, te samen vertegenwoordigend meer dan de helft van het aantal stemmen, is bezocht, wordt bekrachtigd. In geval van niet-bekrachtiging vervalt de oplegging.</text:p>
                </text:list-item>
              </text:list>
              <text:p text:style-name="al"/>
            </text:section>
            <text:section text:name="artikel_id1-3-2-2-2-7" text:style-name="artikel">
              <text:p text:style-name="artikel_kop_titel"><text:span text:style-name="artikel_kop_label">Artikel</text:span> <text:span text:style-name="artikel_kop_nr">9</text:span> Het Dagelijks Bestuur</text:p>
              <text:list text:style-name="id1-3-2-2-2-7-2">
                <text:list-item text:style-override="id1-3-2-2-2-7-2">
                  <text:number>1.</text:number>
                  <text:p text:style-name="al">Het Dagelijks Bestuur wordt door het Algemeen Bestuur uit zijn midden gekozen.</text:p>
                </text:list-item>
                <text:list-item text:style-override="id1-3-2-2-2-7-3">
                  <text:number>2.</text:number>
                  <text:p text:style-name="al">Het Dagelijks Bestuur bestaat uit de Voorzitter en twee overige leden.</text:p>
                </text:list-item>
                <text:list-item text:style-override="id1-3-2-2-2-7-4">
                  <text:number>3.</text:number>
                  <text:p text:style-name="al">De leden van het Dagelijks Bestuur worden zo gekozen dat zij samen nooit de meerderheid van het Algemeen Bestuur uitmaken in het aantal te vertegenwoordigen stemmen.</text:p>
                </text:list-item>
                <text:list-item text:style-override="id1-3-2-2-2-7-5">
                  <text:number>4.</text:number>
                  <text:p text:style-name="al">Bij afwezigheid of ontstentenis van een lid van het Dagelijks Bestuur wordt hij, indien het Algemeen Bestuur dit nodig acht, vervangen door een ander lid van het Algemeen Bestuur.</text:p>
                </text:list-item>
                <text:list-item text:style-override="id1-3-2-2-2-7-6">
                  <text:number>5.</text:number>
                  <text:p text:style-name="al">De leden van het Dagelijks Bestuur verliezen hun functie, wanneer zij geen zitting meer hebben in het Algemeen Bestuur, met dien verstande dat zij in het Dagelijks Bestuur zitting blijven houden tot aan het tijdstip dat hun opvolger zijn aanwijzing als lid van het Dagelijks Bestuur heeft aanvaard.</text:p>
                </text:list-item>
                <text:list-item text:style-override="id1-3-2-2-2-7-7">
                  <text:number>6.</text:number>
                  <text:p text:style-name="al">Ieder lid van het Dagelijks Bestuur heeft één stem.</text:p>
                </text:list-item>
                <text:list-item text:style-override="id1-3-2-2-2-7-8">
                  <text:number>7.</text:number>
                  <text:p text:style-name="al">In het Dagelijks Bestuur hebben als adviseur zitting degenen die door het Dagelijks Bestuur als zodanig worden benoemd. Zij hebben geen stemrecht.</text:p>
                </text:list-item>
              </text:list>
              <text:p text:style-name="al"/>
            </text:section>
            <text:section text:name="artikel_id1-3-2-2-2-8" text:style-name="artikel">
              <text:p text:style-name="artikel_kop_titel"><text:span text:style-name="artikel_kop_label">Artikel</text:span> <text:span text:style-name="artikel_kop_nr">10</text:span> Bevoegdheden van het Dagelijks Bestuur</text:p>
              <text:list text:style-name="id1-3-2-2-2-8-2">
                <text:list-item text:style-override="id1-3-2-2-2-8-2">
                  <text:number>1.</text:number>
                  <text:p text:style-name="al">De taken en bevoegdheden van het Dagelijks Bestuur volgen uit de Wet, deze Regeling of zijn door het Algemeen Bestuur overgedragen.</text:p>
                </text:list-item>
                <text:list-item text:style-override="id1-3-2-2-2-8-3">
                  <text:number>2.</text:number>
                  <text:p text:style-name="al">Het Dagelijks Bestuur is bevoegd:</text:p>
                  <text:list text:style-name="id1-3-2-2-2-8-3-3">
                    <text:list-item text:style-override="id1-3-2-2-2-8-3-3-1">
                      <text:number>A.</text:number>
                      <text:p text:style-name="al">het voorbereiden van al hetgeen in het Algemeen Bestuur ter kennisneming, overweging en beslissing moet worden gebracht, alsmede het uitvoeren van de besluiten van het Algemeen Bestuur;</text:p>
                    </text:list-item>
                    <text:list-item text:style-override="id1-3-2-2-2-8-3-3-2">
                      <text:number>B.</text:number>
                      <text:p text:style-name="al">het nemen van alle conservatoire maatregelen, zowel in als buiten rechte en het doen van alles wat nodig is ter voorkoming van verjaring en verlies van recht of bezit.</text:p>
                    </text:list-item>
                  </text:list>
                </text:list-item>
                <text:list-item text:style-override="id1-3-2-2-2-8-4">
                  <text:number>3.</text:number>
                  <text:p text:style-name="al">De bestuursorganen van deze Regeling kunnen bepalen op welke wijze verandering kan worden gebracht in de overgedragen bevoegdheden, met dien verstande dat niet kan worden besloten tot uitbreiding van de overgedragen bevoegdheden.</text:p>
                </text:list-item>
              </text:list>
              <text:p text:style-name="al"/>
            </text:section>
            <text:section text:name="artikel_id1-3-2-2-2-9" text:style-name="artikel">
              <text:p text:style-name="artikel_kop_titel"><text:span text:style-name="artikel_kop_label">Artikel</text:span> <text:span text:style-name="artikel_kop_nr">11</text:span> Besluitvorming door het Dagelijks Bestuur</text:p>
              <text:list text:style-name="id1-3-2-2-2-9-2">
                <text:list-item text:style-override="id1-3-2-2-2-9-2">
                  <text:number>1.</text:number>
                  <text:p text:style-name="al">Besluitvorming vindt plaats bij gewone meerderheid van stemmen.</text:p>
                </text:list-item>
                <text:list-item text:style-override="id1-3-2-2-2-9-3">
                  <text:number>2.</text:number>
                  <text:p text:style-name="al">De leden van het Dagelijks Bestuur hebben elk één stem.</text:p>
                </text:list-item>
                <text:list-item text:style-override="id1-3-2-2-2-9-4">
                  <text:number>3.</text:number>
                  <text:p text:style-name="al">Er vindt geen besluitvorming plaats als minder dan twee leden aanwezig zijn.</text:p>
                </text:list-item>
                <text:list-item text:style-override="id1-3-2-2-2-9-5">
                  <text:number>4.</text:number>
                  <text:p text:style-name="al">Het Dagelijks Bestuur vergadert zo vaak als de Voorzitter of tenminste twee leden dit nodig oordelen.</text:p>
                </text:list-item>
                <text:list-item text:style-override="id1-3-2-2-2-9-6">
                  <text:number>5.</text:number>
                  <text:p text:style-name="al">Datum, tijdstip en plaats van een vergadering van het Dagelijks Bestuur worden door de Voorzitter aan de leden meegedeeld. De vergaderingen zijn besloten.</text:p>
                </text:list-item>
              </text:list>
              <text:p text:style-name="al"/>
            </text:section>
            <text:section text:name="artikel_id1-3-2-2-2-10" text:style-name="artikel">
              <text:p text:style-name="artikel_kop_titel"><text:span text:style-name="artikel_kop_label">Artikel</text:span> <text:span text:style-name="artikel_kop_nr">12</text:span> De Voorzitter</text:p>
              <text:list text:style-name="id1-3-2-2-2-10-2">
                <text:list-item text:style-override="id1-3-2-2-2-10-2">
                  <text:number>1.</text:number>
                  <text:p text:style-name="al">Het Algemeen Bestuur wijst uit zijn midden een voorzitter aan, tevens zijnde voorzitter van het Dagelijks Bestuur.</text:p>
                </text:list-item>
                <text:list-item text:style-override="id1-3-2-2-2-10-3">
                  <text:number>2.</text:number>
                  <text:p text:style-name="al">De Voorzitter vertegenwoordigt het Werkgeversservicepunt in en buiten rechte. Hij kan deze vertegenwoordiging aan een door hem aan te wijzen gemachtigde opdragen.</text:p>
                </text:list-item>
                <text:list-item text:style-override="id1-3-2-2-2-10-4">
                  <text:number>3.</text:number>
                  <text:p text:style-name="al">De Voorzitter ondertekent de stukken die van het Algemeen Bestuur en het Dagelijks Bestuur uitgaan. Hij kan onder eigen verantwoording en behoudens de beperkingen, die wat betreft de stukken welke van het Dagelijks Bestuur uitgaan, door dit Bestuur worden gesteld, het tekenen van bepaalde stukken, die van het Dagelijks Bestuur of van hem uitgaan, aan anderen opdragen.</text:p>
                </text:list-item>
                <text:list-item text:style-override="id1-3-2-2-2-10-5">
                  <text:number>4.</text:number>
                  <text:p text:style-name="al">Hij zorgt voor de handhaving van de orde in de vergadering van het Algemeen Bestuur en is bevoegd wanneer die orde op enigerlei wijze door de toehoorders wordt verstoord, deze en zo nodig andere toehoorders te doen vertrekk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SECRETARIS EN HET PERSONEEL</text:p>
            <text:section text:name="artikel_id1-3-2-2-3-2" text:style-name="artikel">
              <text:p text:style-name="artikel_kop_titel"><text:span text:style-name="artikel_kop_label">Artikel</text:span> <text:span text:style-name="artikel_kop_nr">13</text:span> De directeur/secretaris</text:p>
              <text:list text:style-name="id1-3-2-2-3-2-2">
                <text:list-item text:style-override="id1-3-2-2-3-2-2">
                  <text:number>1.</text:number>
                  <text:p text:style-name="al">Het Werkgeversservicepunt heeft een door Personeel gevormde ambtelijke organisatie, met aan het hoofd de directeur/secretaris.</text:p>
                </text:list-item>
                <text:list-item text:style-override="id1-3-2-2-3-2-3">
                  <text:number>2.</text:number>
                  <text:p text:style-name="al">De directeur/secretaris wordt benoemd en ontslagen door het Dagelijks Bestuur.</text:p>
                </text:list-item>
                <text:list-item text:style-override="id1-3-2-2-3-2-4">
                  <text:number>3.</text:number>
                  <text:p text:style-name="al">Het Dagelijks Bestuur wijst een plaatsvervanger voor de directeur/secretaris aan, die de directeur/secretaris in geval van verhindering of ontstentenis vervangt.</text:p>
                </text:list-item>
                <text:list-item text:style-override="id1-3-2-2-3-2-5">
                  <text:number>4.</text:number>
                  <text:p text:style-name="al">Het Dagelijks Bestuur stelt de bezoldiging van de directeur/secretaris vast.</text:p>
                </text:list-item>
                <text:list-item text:style-override="id1-3-2-2-3-2-6">
                  <text:number>5.</text:number>
                  <text:p text:style-name="al">Het Dagelijks bestuur stelt een instructie voor de directeur/secretaris vast.</text:p>
                </text:list-item>
              </text:list>
              <text:p text:style-name="al"/>
            </text:section>
            <text:section text:name="artikel_id1-3-2-2-3-3" text:style-name="artikel">
              <text:p text:style-name="artikel_kop_titel"><text:span text:style-name="artikel_kop_label">Artikel</text:span> <text:span text:style-name="artikel_kop_nr">14</text:span> Taken en bevoegdheden van de directeur/secretaris</text:p>
              <text:list text:style-name="id1-3-2-2-3-3-2">
                <text:list-item text:style-override="id1-3-2-2-3-3-2">
                  <text:number>1.</text:number>
                  <text:p text:style-name="al">De directeur/secretaris staat het Algemeen Bestuur, het Dagelijks Bestuur, de Voorzitter en de Bestuurscommissies terzijde.</text:p>
                </text:list-item>
                <text:list-item text:style-override="id1-3-2-2-3-3-3">
                  <text:number>2.</text:number>
                  <text:p text:style-name="al">De directeur/secretaris is aanwezig tijdens de vergaderingen van het Algemeen Bestuur en het Dagelijks Bestuur en draagt zorg voor de notulering daarvan.</text:p>
                </text:list-item>
                <text:list-item text:style-override="id1-3-2-2-3-3-4">
                  <text:number>3.</text:number>
                  <text:p text:style-name="al">Door de directeur/secretaris worden alle stukken die van het Algemeen Bestuur en van het Dagelijks Bestuur uitgaan (mee-) ondertekend.</text:p>
                </text:list-item>
                <text:list-item text:style-override="id1-3-2-2-3-3-5">
                  <text:number>4.</text:number>
                  <text:p text:style-name="al">De directeur/secretaris is belast met de leiding van de ambtelijke organisatie.</text:p>
                </text:list-item>
                <text:list-item text:style-override="id1-3-2-2-3-3-6">
                  <text:number>5.</text:number>
                  <text:p text:style-name="al">De functie van directeur/secretaris is onverenigbaar met het lidmaatschap van het Algemeen Bestuur.</text:p>
                </text:list-item>
              </text:list>
              <text:p text:style-name="al"/>
            </text:section>
            <text:section text:name="artikel_id1-3-2-2-3-4" text:style-name="artikel">
              <text:p text:style-name="artikel_kop_titel"><text:span text:style-name="artikel_kop_label">Artikel</text:span> <text:span text:style-name="artikel_kop_nr">15</text:span> Rechtspositie</text:p>
              <text:list text:style-name="id1-3-2-2-3-4-2">
                <text:list-item text:style-override="id1-3-2-2-3-4-2">
                  <text:number>1.</text:number>
                  <text:p text:style-name="al">Op het Personeel van het openbaar lichaam Werkgeversservicepunt zijn de rechtspositie en de overige arbeidsvoorwaarden, geldend voor het personeel van de Gemeente Heerlen, van toepassing.</text:p>
                </text:list-item>
                <text:list-item text:style-override="id1-3-2-2-3-4-3">
                  <text:number>2.</text:number>
                  <text:p text:style-name="al">Het Dagelijks Bestuur kan, in afwijking van het bepaalde in lid 1, besluiten dat dienstverbanden met het Personeel op grond van arbeidsovereenkomsten naar burgerlijk recht worden aangegaan. Op deze arbeidsovereenkomsten is de arbeidsvoorwaardenregeling van het Werkgeversservicepunt van toepassing.</text:p>
                </text:list-item>
              </text:list>
              <text:p text:style-name="al"/>
            </text:section>
            <text:section text:name="artikel_id1-3-2-2-3-5" text:style-name="artikel">
              <text:p text:style-name="artikel_kop_titel"><text:span text:style-name="artikel_kop_label">Artikel</text:span> <text:span text:style-name="artikel_kop_nr">16</text:span> Personeel</text:p>
              <text:p text:style-name="al">1. Het Dagelijks Bestuur stelt regels voor de bezoldiging van het Personeel vast.</text:p>
              <text:p text:style-name="al">2. Het Dagelijks Bestuur stelt de formatieomvang vast.</text:p>
              <text:p text:style-name="al">3. Het Dagelijks Bestuur benoemt en ontslaat het Personeel, gehoord de directeur/secretaris.</text:p>
              <text:p text:style-name="al"/>
            </text:section>
            <text:p text:style-name="hoofdstuk_bottom"/>
          </text:section>
          <text:section text:name="hoofdstuk_id1-3-2-2-4" text:style-name="hoofdstuk">
            <text:p text:style-name="hoofdstuk_kop"><text:span text:style-name="label">HOOFDSTUK</text:span> <text:span text:style-name="nr">4</text:span> COMMISSIES</text:p>
            <text:section text:name="artikel_id1-3-2-2-4-2" text:style-name="artikel">
              <text:p text:style-name="artikel_kop_titel"><text:span text:style-name="artikel_kop_label">Artikel</text:span> <text:span text:style-name="artikel_kop_nr">17</text:span> Bestuurscommissies</text:p>
              <text:p text:style-name="al">Het Algemeen Bestuur kan ter behartiging van bepaalde belangen Bestuurscommissies instellen.</text:p>
              <text:p text:style-name="al"/>
            </text:section>
            <text:p text:style-name="hoofdstuk_bottom"/>
          </text:section>
          <text:section text:name="hoofdstuk_id1-3-2-2-5" text:style-name="hoofdstuk">
            <text:p text:style-name="hoofdstuk_kop"><text:span text:style-name="label">HOOFDSTUK</text:span> <text:span text:style-name="nr">5</text:span> FINANCIËN</text:p>
            <text:section text:name="artikel_id1-3-2-2-5-2" text:style-name="artikel">
              <text:p text:style-name="artikel_kop_titel"><text:span text:style-name="artikel_kop_label">Artikel</text:span> <text:span text:style-name="artikel_kop_nr">18</text:span> Organisatie van beheer en administratie</text:p>
              <text:list text:style-name="id1-3-2-2-5-2-2">
                <text:list-item text:style-override="id1-3-2-2-5-2-2">
                  <text:number>1.</text:number>
                  <text:p text:style-name="al">Het Algemeen Bestuur stelt regels vast met betrekking tot de organisatie van de administratie en van het beheer van de vermogenswaarden van het Werkgeversservicepunt.</text:p>
                </text:list-item>
                <text:list-item text:style-override="id1-3-2-2-5-2-3">
                  <text:number>2.</text:number>
                  <text:p text:style-name="al">Het Algemeen Bestuur en het Dagelijks Bestuur gaan geen geldleningen aan, tenzij het voornemen daartoe aan de Gemeenten is gemeld onder het stellen van een termijn van ten minste vier weken om blijk te geven van hun zienswijze.</text:p>
                </text:list-item>
                <text:list-item text:style-override="id1-3-2-2-5-2-4">
                  <text:number>3.</text:number>
                  <text:p text:style-name="al">Alle niet-subsidiabele kosten komen voor rekening van de Woongemeente op basis van het bepaalde in artikel 23 lid 1 van deze Regeling.</text:p>
                </text:list-item>
              </text:list>
              <text:p text:style-name="al"/>
            </text:section>
            <text:section text:name="artikel_id1-3-2-2-5-3" text:style-name="artikel">
              <text:p text:style-name="artikel_kop_titel"><text:span text:style-name="artikel_kop_label">Artikel</text:span> <text:span text:style-name="artikel_kop_nr">19</text:span> Ontwerp-begroting, algemene financiële/beleidsmatige kaders en voorlopige jaarrekening</text:p>
              <text:p text:style-name="al">Het Dagelijks Bestuur zendt vóór 30 april van het jaar voorafgaande aan dat waarvoor de begroting dient, de ontwerp-begroting -inclusief de algemene financiële en beleidsmatige kaders, en de voorlopige jaarrekening aan de raden van de Gemeenten. Een en ander overeenkomstig artikel 34, 34b en 35 van de Wet.</text:p>
              <text:p text:style-name="al"/>
            </text:section>
            <text:section text:name="artikel_id1-3-2-2-5-4" text:style-name="artikel">
              <text:p text:style-name="artikel_kop_titel"><text:span text:style-name="artikel_kop_label">Artikel</text:span> <text:span text:style-name="artikel_kop_nr">20</text:span> De begroting</text:p>
              <text:list text:style-name="id1-3-2-2-5-4-2">
                <text:list-item text:style-override="id1-3-2-2-5-4-2">
                  <text:number>1.</text:number>
                  <text:p text:style-name="al">Het Algemeen Bestuur stelt de begroting vast in het jaar voorafgaande aan dat waarvoor zij dient.</text:p>
                </text:list-item>
                <text:list-item text:style-override="id1-3-2-2-5-4-3">
                  <text:number>2.</text:number>
                  <text:p text:style-name="al">Het Dagelijks Bestuur zendt de begroting binnen twee weken na de vaststelling, maar in ieder geval vóór 15 september van het jaar voorafgaande aan dat waarvoor de begroting dient, aan Gedeputeerde Staten.</text:p>
                </text:list-item>
                <text:list-item text:style-override="id1-3-2-2-5-4-4">
                  <text:number>3.</text:number>
                  <text:p text:style-name="al">Het Dagelijks Bestuur stelt jaarlijks een ontwerp-begroting van baten en lasten op, voorzien van een toelichting en zendt dit ontwerp 12 weken voordat zij aan het Algemeen Bestuur wordt aangeboden toe aan de raden van de Gemeenten. De raden van de Gemeenten kunnen bij het Dagelijks Bestuur hun zienswijze over de ontwerpbegroting naar voren brengen. Het Dagelijks Bestuur voegt de commentaren waarin de zienswijzen zijn vervat bij de ontwerpbegroting, zoals deze aan het Algemeen Bestuur wordt aangeboden. Het Dagelijks Bestuur stelt de raden van de Gemeenten voorafgaande aan het vaststellen van de begroting schriftelijk en gemotiveerd in kennis van zijn oordeel over de zienswijze alsmede van de eventuele conclusies die het daaraan verbindt.</text:p>
                </text:list-item>
                <text:list-item text:style-override="id1-3-2-2-5-4-5">
                  <text:number>4.</text:number>
                  <text:p text:style-name="al">Artikel 35, leden één, drie en vier (1,3, en 4) van de Wet zijn niet van toepassing op begrotingswijzigingen die niet van invloed zijn op de hoogte van de jaarlijkse bijdragen van de individuele Gemeenten aan de Regeling.</text:p>
                </text:list-item>
              </text:list>
              <text:p text:style-name="al"/>
            </text:section>
            <text:section text:name="artikel_id1-3-2-2-5-5" text:style-name="artikel">
              <text:p text:style-name="artikel_kop_titel"><text:span text:style-name="artikel_kop_label">Artikel</text:span> <text:span text:style-name="artikel_kop_nr">21</text:span> De jaarrekening</text:p>
              <text:list text:style-name="id1-3-2-2-5-5-2">
                <text:list-item text:style-override="id1-3-2-2-5-5-2">
                  <text:number>1.</text:number>
                  <text:p text:style-name="al">Het Dagelijks Bestuur biedt de rekening van baten en lasten over het afgelopen jaar met alle bijbehorende bescheiden ter vaststelling aan het Algemeen Bestuur aan.</text:p>
                </text:list-item>
                <text:list-item text:style-override="id1-3-2-2-5-5-3">
                  <text:number>2.</text:number>
                  <text:p text:style-name="al">Deze gaat vergezeld van een verslag van het onderzoek naar de deugdelijkheid van de rekening, ingesteld overeenkomstig de ingevolge de Gemeentewet aangewezen deskundige, en van hetgeen het Dagelijks Bestuur overigens te harer verantwoording dienstig acht.</text:p>
                </text:list-item>
                <text:list-item text:style-override="id1-3-2-2-5-5-4">
                  <text:number>3.</text:number>
                  <text:p text:style-name="al">Het Dagelijks Bestuur zendt de jaarrekening, met alle bijbehorende stukken, binnen twee weken na de vaststelling, maar in ieder geval vóór 15 juli van het jaar volgende op het jaar waarop de jaarrekeningbetrekking heeft aan Gedeputeerde Staten.</text:p>
                </text:list-item>
                <text:list-item text:style-override="id1-3-2-2-5-5-5">
                  <text:number>4.</text:number>
                  <text:p text:style-name="al">In de jaarrekening wordt, met inachtneming van het bepaalde in artikel 23, lid 1, van deze Regeling, de door iedere Gemeente over het desbetreffende jaar verschuldigde bijdrage opgenomen.</text:p>
                </text:list-item>
              </text:list>
              <text:p text:style-name="al"/>
              <text:p text:style-name="al">
              <text:span text:style-name="nadrukvet"/>
            </text:p>
            </text:section>
            <text:section text:name="artikel_id1-3-2-2-5-6" text:style-name="artikel">
              <text:p text:style-name="artikel_kop_titel"><text:span text:style-name="artikel_kop_label">Artikel</text:span> <text:span text:style-name="artikel_kop_nr">22</text:span> Inkomstenbronnen</text:p>
              <text:p text:style-name="al">De begroting van het Werkgeversservicepunt wordt gevoed uit:</text:p>
              <text:list text:style-name="id1-3-2-2-5-6-3">
                <text:list-item text:style-override="id1-3-2-2-5-6-3-1">
                  <text:number>A.</text:number>
                  <text:p text:style-name="al">de bijdragen van de Gemeenten: de bijdrage wordt berekend naar evenredigheid van het aantal uitkeringsgerechtigden in het kader van de Participatiewet per 1 januari van het kalenderjaar voorafgaande aan het begrotingsjaar. Dit nadat het Algemeen Bestuur zich heeft vergewist van iedere mogelijkheid tot verkrijgen van aanvullende subsidie. Nadere regels in dezen kunnen worden gesteld door het Dagelijks Bestuur.</text:p>
                </text:list-item>
                <text:list-item text:style-override="id1-3-2-2-5-6-3-2">
                  <text:number>B.</text:number>
                  <text:p text:style-name="al">de bijdrage van WOZL: de bijdrage wordt berekend naar evenredigheid van het aantal standaardeenheden(SE) Wsw GR WOZL per 1 januari van het kalenderjaar voorafgaande aan het begrotingsjaar. Dit nadat het Algemeen Bestuur zich heeft vergewist van iedere mogelijkheid tot verkrijgen van aanvullende subsidie. Nadere regels in dezen kunnen worden gesteld door het Dagelijks Bestuur.</text:p>
                </text:list-item>
                <text:list-item text:style-override="id1-3-2-2-5-6-3-3">
                  <text:number>C.</text:number>
                  <text:p text:style-name="al">de bijdragen van de Gemeenten, GR WOZL of derden voor aanvullende taken die op hun verzoek worden uitgevoerd.</text:p>
                </text:list-item>
                <text:list-item text:style-override="id1-3-2-2-5-6-3-4">
                  <text:number>D.</text:number>
                  <text:p text:style-name="al">Subsidies.</text:p>
                </text:list-item>
                <text:list-item text:style-override="id1-3-2-2-5-6-3-5">
                  <text:number>E.</text:number>
                  <text:p text:style-name="al">overige inkomsten.</text:p>
                </text:list-item>
              </text:list>
              <text:p text:style-name="al"/>
            </text:section>
            <text:section text:name="artikel_id1-3-2-2-5-7" text:style-name="artikel">
              <text:p text:style-name="artikel_kop_titel"><text:span text:style-name="artikel_kop_label">Artikel</text:span> <text:span text:style-name="artikel_kop_nr">23</text:span> Betaling van bijdragen</text:p>
              <text:list text:style-name="id1-3-2-2-5-7-2">
                <text:list-item text:style-override="id1-3-2-2-5-7-2">
                  <text:number>1.</text:number>
                  <text:p text:style-name="al">De kosten van het Werkgeversservicepunt worden gedragen door de Gemeenten. Deze betalen hiertoe een bijdrage in de kosten van het Werkgeversservicepunt, welke bijdrage jaarlijks bij de goedkeuring van de begroting door het Algemeen Bestuur van het Werkgeversservicepunt wordt bepaald. De bijdragen van de Gemeenten, de bijdrage wordt berekend naar evenredigheid van het aantal uitkeringsgerechtigden in het kader van de Participatiewet per 1 januari van het kalenderjaar voorafgaande aan het begrotingsjaar. Dit nadat het Algemeen Bestuur zich heeft vergewist van iedere mogelijkheid tot verkrijgen van aanvullende subsidie. Nadere regels in dezen kunnen worden gesteld door het Dagelijks Bestuur. De bijdrage van WOZL, de bijdrage wordt berekend naar evenredigheid van het aantal standaardeenheden(SE) Wsw GR WOZL per 1 januari van het kalenderjaar voorafgaande aan het begrotingsjaar. Dit nadat het Algemeen Bestuur zich heeft vergewist van iedere mogelijkheid tot verkrijgen van aanvullende subsidie. Nadere regels in dezen kunnen worden gesteld door het Dagelijks Bestuur.</text:p>
                </text:list-item>
                <text:list-item text:style-override="id1-3-2-2-5-7-3">
                  <text:number>2.</text:number>
                  <text:p text:style-name="al">De in het vorige lid bedoelde bijdragen worden aan het Werkgeverservicepunt afgedragen binnen 30 dagen na ontvangst van de berekening, als bedoeld in artikel 21 lid 4 (of telkens als de Gemeenten/Colleges zelf de subsidies hebben ontvangen).</text:p>
                </text:list-item>
                <text:list-item text:style-override="id1-3-2-2-5-7-4">
                  <text:number>3.</text:number>
                  <text:p text:style-name="al">De Colleges betalen voor de vijftiende dag van de tweede maand van elk kwartaal telkens een vierde deel van de voor het begrotingsjaar geraamde bijdragen als bedoeld in lid 1.</text:p>
                </text:list-item>
                <text:list-item text:style-override="id1-3-2-2-5-7-5">
                  <text:number>4.</text:number>
                  <text:p text:style-name="al">Bij niet-tijdige betaling van de in lid 3 bedoelde bijdrage zal rente verschuldigd zijn gelijk aan de debetrente in rekening courant die de N.V. Bank voor Nederlandse Gemeenten alsdan aan zijn relatie in rekening brengt.</text:p>
                </text:list-item>
              </text:list>
              <text:p text:style-name="al"/>
            </text:section>
            <text:section text:name="artikel_id1-3-2-2-5-8" text:style-name="artikel">
              <text:p text:style-name="artikel_kop_titel"><text:span text:style-name="artikel_kop_label">Artikel</text:span> <text:span text:style-name="artikel_kop_nr">24</text:span> Borgstelling</text:p>
              <text:list text:style-name="id1-3-2-2-5-8-2">
                <text:list-item text:style-override="id1-3-2-2-5-8-2">
                  <text:number>1.</text:number>
                  <text:p text:style-name="al">De betaling van rente, aflossing en kosten van de door het Werkgeversservicepunt aangegane geldleningen en op te nemen gelden in rekening -courant, wordt door de Gemeenten gegarandeerd.</text:p>
                </text:list-item>
                <text:list-item text:style-override="id1-3-2-2-5-8-3">
                  <text:number>2.</text:number>
                  <text:p text:style-name="al">De Gemeenten doen ter zake afstand van de voorrechten die het Burgerlijk Wetboek aan borgen toekent.</text:p>
                </text:list-item>
                <text:list-item text:style-override="id1-3-2-2-5-8-4">
                  <text:number>3.</text:number>
                  <text:p text:style-name="al">De verplichtingen voortvloeiend uit de vorenstaande leden gelden in verhouding tot het algemeen deel van de laatst definitief vastgestelde algemene uitkering uit het gemeentefonds, per 1 januari van het jaar voorafgaande aan het begrotingsjaar.</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ARCHIEF</text:p>
            <text:section text:name="artikel_id1-3-2-2-6-2" text:style-name="artikel">
              <text:p text:style-name="artikel_kop_titel"><text:span text:style-name="artikel_kop_label">Artikel</text:span> <text:span text:style-name="artikel_kop_nr">25</text:span> Archivering</text:p>
              <text:list text:style-name="id1-3-2-2-6-2-2">
                <text:list-item text:style-override="id1-3-2-2-6-2-2">
                  <text:number>1.</text:number>
                  <text:p text:style-name="al">Het dagelijks bestuur draagt zorg voor de archiefbescheiden van de bestuursorganen van het Werkgeversservicepunt.</text:p>
                </text:list-item>
                <text:list-item text:style-override="id1-3-2-2-6-2-3">
                  <text:number>2.</text:number>
                  <text:p text:style-name="al">De directeur/secretaris is belast met het beheer van de archiefbescheiden van de bestuursorganen van het Werkgeversservicepunt, voor zover deze niet zijn overgebracht naar de archiefbewaarplaats.</text:p>
                </text:list-item>
                <text:list-item text:style-override="id1-3-2-2-6-2-4">
                  <text:number>3.</text:number>
                  <text:p text:style-name="al">Het dagelijks bestuur stelt voorschriften vast voor het beheer van de archiefbescheiden van de bestuursorganen van het Werkgeversservicepunt, die niet naar de archiefbewaarplaats zijn overgebracht.</text:p>
                </text:list-item>
                <text:list-item text:style-override="id1-3-2-2-6-2-5">
                  <text:number>4.</text:number>
                  <text:p text:style-name="al">Voor de bewaring van de over te brengen archiefbescheiden van de bestuursorganen van het Werkgeversservicepunt wordt aangewezen de archiefbewaarplaats van de gemeente Heerlen.</text:p>
                </text:list-item>
                <text:list-item text:style-override="id1-3-2-2-6-2-6">
                  <text:number>5.</text:number>
                  <text:p text:style-name="al">Met het toezicht op het beheer van de archiefbescheiden van de bestuursorganen van het Werkgeversservicepunt, voor zover deze niet zijn overgebracht naar de archiefbewaarplaats, is belast de archivaris van de gemeente Heerlen.</text:p>
                </text:list-item>
                <text:list-item text:style-override="id1-3-2-2-6-2-7">
                  <text:number>6.</text:number>
                  <text:p text:style-name="al">De archivaris van de gemeente Heerlen brengt tweejaarlijks aan het dagelijks bestuur verslag uit over het toezicht op het beheer van de archiefbescheiden van de bestuursorganen van het Werkgeversservicepunt, die nog niet zijn overgebracht naar de archiefbewaarplaats.</text:p>
                </text:list-item>
                <text:list-item text:style-override="id1-3-2-2-6-2-8">
                  <text:number>7.</text:number>
                  <text:p text:style-name="al">Het dagelijks bestuur brengt tweejaarlijks verslag uit aan het algemeen bestuur over de uitoefening van de aan hen opgedragen zorg voor de archiefbescheiden en de uitvoering van het archiefbeheer van de bestuursorganen van het Werkgeversservicepun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INLICHTINGEN, VERANTWOORDING EN TERUGROEPING</text:p>
            <text:section text:name="artikel_id1-3-2-2-7-2" text:style-name="artikel">
              <text:p text:style-name="artikel_kop_titel"><text:span text:style-name="artikel_kop_label">Artikel</text:span> <text:span text:style-name="artikel_kop_nr">26</text:span> Inlichtingenplicht voor de Gemeenten</text:p>
              <text:p text:style-name="al">De besturen van de Gemeenten verstrekken op verzoek van het Algemeen Bestuur, het Dagelijks Bestuur of de Bestuurscommissie(s) de benodigde inlichtingen en geven de medewerking, die voor de vervulling van de taken van het openbaar lichaam het Werkgeversservicepunt nodig is.</text:p>
              <text:p text:style-name="al"/>
            </text:section>
            <text:section text:name="artikel_id1-3-2-2-7-3" text:style-name="artikel">
              <text:p text:style-name="artikel_kop_titel"><text:span text:style-name="artikel_kop_label">Artikel</text:span> <text:span text:style-name="artikel_kop_nr">27</text:span> Inlichtingen en verantwoording door Dagelijks Bestuur</text:p>
              <text:list text:style-name="id1-3-2-2-7-3-2">
                <text:list-item text:style-override="id1-3-2-2-7-3-2">
                  <text:number>1.</text:number>
                  <text:p text:style-name="al">De leden van het Dagelijks Bestuur zijn tezamen en ieder afzonderlijk aan het Algemeen Bestuur verantwoording verschuldigd voor het door hen gevoerde bestuur.</text:p>
                </text:list-item>
                <text:list-item text:style-override="id1-3-2-2-7-3-3">
                  <text:number>2.</text:number>
                  <text:p text:style-name="al">Zij geven (on)gevraagd aan het Algemeen Bestuur alle informatie, die voor een juiste beoordeling van het door het Dagelijks Bestuur te voeren en gevoerde beleid nodig is. Deze informatie wordt verstrekt tijdens de vergaderingen van het Algemeen Bestuur.</text:p>
                </text:list-item>
                <text:list-item text:style-override="id1-3-2-2-7-3-4">
                  <text:number>3.</text:number>
                  <text:p text:style-name="al">Zij geven, tezamen dan wel afzonderlijk, aan het Algemeen Bestuur, wanneer dit of één of meer leden daarom verzoeken, alle gevraagde inlichtingen. Deze inlichtingen worden, behoudens strijdigheid met het algemeen belang, zo spoedig mogelijk, maar in ieder geval binnen twee maanden in een vergadering van het Algemeen Bestuur verstrekt.</text:p>
                </text:list-item>
              </text:list>
              <text:p text:style-name="al"/>
            </text:section>
            <text:section text:name="artikel_id1-3-2-2-7-4" text:style-name="artikel">
              <text:p text:style-name="artikel_kop_titel"><text:span text:style-name="artikel_kop_label">Artikel</text:span> <text:span text:style-name="artikel_kop_nr">28</text:span> Inlichtingen door de leden van het Dagelijks Bestuur en Algemeen Bestuur</text:p>
              <text:list text:style-name="id1-3-2-2-7-4-2">
                <text:list-item text:style-override="id1-3-2-2-7-4-2">
                  <text:number>1.</text:number>
                  <text:p text:style-name="al">Een lid Algemeen bestuur verschaft de raad en het college van zijn Gemeente op de voor die Gemeente gebruikelijke wijze alle inlichtingen, die door deze raad of dit college worden verlangd.</text:p>
                </text:list-item>
                <text:list-item text:style-override="id1-3-2-2-7-4-3">
                  <text:number>2.</text:number>
                  <text:p text:style-name="al">Deze inlichtingen worden zo spoedig mogelijk doch in ieder geval binnen twee maanden schriftelijk verstrekt.</text:p>
                </text:list-item>
                <text:list-item text:style-override="id1-3-2-2-7-4-4">
                  <text:number>3.</text:number>
                  <text:p text:style-name="al">De raad kan een lid van het Algemeen Bestuur, nadat de inlichtingen in een vergadering of schriftelijk zijn verstrekt of dienden te zijn verstrekt, ter verantwoording roepen voor het door hem in het Algemeen Bestuur gevoerde beleid.</text:p>
                </text:list-item>
                <text:list-item text:style-override="id1-3-2-2-7-4-5">
                  <text:number>4.</text:number>
                  <text:p text:style-name="al">Het Dagelijks Bestuur verstrekt aan de Gemeenten alle noodzakelijke informatie die nodig is om een correcte verantwoording af te leggen aan het Rijk met betrekking tot de bestede middelen, alsmede elke informatie die in het kader van de beleidsvaststelling en beleidsverantwoording noodzakelijk is, binnen de daarvoor in de Wet gestelde termijnen.</text:p>
                </text:list-item>
              </text:list>
              <text:p text:style-name="al"/>
            </text:section>
            <text:section text:name="artikel_id1-3-2-2-7-5" text:style-name="artikel">
              <text:p text:style-name="artikel_kop_titel"><text:span text:style-name="artikel_kop_label">Artikel</text:span> <text:span text:style-name="artikel_kop_nr">29</text:span> Actieve informatieplicht van de bestuursorganen</text:p>
              <text:list text:style-name="id1-3-2-2-7-5-2">
                <text:list-item text:style-override="id1-3-2-2-7-5-2">
                  <text:number/>
                  <text:p text:style-name="al">1. Het bestuur geeft de raden van de deelnemende gemeenten alle inlichtingen die de raden nodig hebben voor de uitoefening van hun taken.</text:p>
                </text:list-item>
                <text:list-item text:style-override="id1-3-2-2-7-5-3">
                  <text:number/>
                  <text:p text:style-name="al">2. Deze inlichtingen worden in beginsel verstrekt via het ondernemingsplan, kwartaalrapportages, jaarstukken en in voorkomende gevallen raadsinformatiebrieven.</text:p>
                </text:list-item>
              </text:list>
              <text:p text:style-name="al"/>
            </text:section>
            <text:section text:name="artikel_id1-3-2-2-7-6" text:style-name="artikel">
              <text:p text:style-name="artikel_kop_titel"><text:span text:style-name="artikel_kop_label">Artikel</text:span> <text:span text:style-name="artikel_kop_nr">29a</text:span> Onverenigbare bezigheden en betrekkingen</text:p>
              <text:list text:style-name="id1-3-2-2-7-6-2">
                <text:list-item text:style-override="id1-3-2-2-7-6-2">
                  <text:number>1.</text:number>
                  <text:p text:style-name="al">De leden van het Algemeen Bestuur mogen:</text:p>
                  <text:list text:style-name="id1-3-2-2-7-6-2-3">
                    <text:list-item text:style-override="id1-3-2-2-7-6-2-3-1">
                      <text:number>A.</text:number>
                      <text:p text:style-name="al">niet als advocaat, procureur, gemachtigde, of adviseur werkzaam zijn ten behoeve van de wederpartij van het Werkgeversservicepunt of ten behoeve van het Bestuur van het Werkgeversservicepunt in geschillen;</text:p>
                    </text:list-item>
                    <text:list-item text:style-override="id1-3-2-2-7-6-2-3-2">
                      <text:number>B.</text:number>
                      <text:p text:style-name="al">niet als gemachtigde of adviseur werkzaam zijn ten behoeve van derden bij het aangaan van overeenkomsten als bedoeld onder c met het Werkgeversservicepunt;</text:p>
                    </text:list-item>
                    <text:list-item text:style-override="id1-3-2-2-7-6-2-3-3">
                      <text:number>C.</text:number>
                      <text:p text:style-name="al">rechtstreeks noch middellijk een overeenkomst aangaan betreffende:</text:p>
                      <text:list text:style-name="id1-3-2-2-7-6-2-3-3-3">
                        <text:list-item text:style-override="id1-3-2-2-7-6-2-3-3-3-1">
                          <text:number>•</text:number>
                          <text:p text:style-name="al">het aannemen van werk ten behoeve van het Werkgeversservicepunt;</text:p>
                        </text:list-item>
                        <text:list-item text:style-override="id1-3-2-2-7-6-2-3-3-3-2">
                          <text:number>•</text:number>
                          <text:p text:style-name="al">het buiten dienstbetrekking tegen beloning doen van verrichtingen ten behoeve van het Werkgeversservicepunt;</text:p>
                        </text:list-item>
                        <text:list-item text:style-override="id1-3-2-2-7-6-2-3-3-3-3">
                          <text:number>•</text:number>
                          <text:p text:style-name="al">het doen van leveranties aan het Werkgeversservicepunt ;</text:p>
                        </text:list-item>
                        <text:list-item text:style-override="id1-3-2-2-7-6-2-3-3-3-4">
                          <text:number>•</text:number>
                          <text:p text:style-name="al">het verhuren van niet-registergoederen aan het Werkgeversservicepunt;</text:p>
                        </text:list-item>
                        <text:list-item text:style-override="id1-3-2-2-7-6-2-3-3-3-5">
                          <text:number>•</text:number>
                          <text:p text:style-name="al">het verwerven van betwiste vorderingen ten laste van het Werkgeversservicepunt; -het onderhands verwerven van onroerende goederen van het Werkgeversservicepunt; -het onderhands huren of pachten van het Werkgeversservicepunt.</text:p>
                        </text:list-item>
                      </text:list>
                    </text:list-item>
                  </text:list>
                </text:list-item>
                <text:list-item text:style-override="id1-3-2-2-7-6-3">
                  <text:number>2.</text:number>
                  <text:p text:style-name="al">Van het (hierboven) bepaalde onder lid 1 c kunnen Gedeputeerde Staten ontheffing verlenen.</text:p>
                </text:list-item>
                <text:list-item text:style-override="id1-3-2-2-7-6-4">
                  <text:number>3.</text:number>
                  <text:p text:style-name="al">Het lid van het Algemeen Bestuur dat in strijd met lid 1 van dit artikel handelt, kan worden geschorst door het Algemeen Bestuur.</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TOETREDING, UITTREDING, WIJZIGING EN OPHEFFING VAN DE REGELING</text:p>
            <text:section text:name="artikel_id1-3-2-2-8-2" text:style-name="artikel">
              <text:p text:style-name="artikel_kop_titel"><text:span text:style-name="artikel_kop_label">Artikel</text:span> <text:span text:style-name="artikel_kop_nr">30</text:span> Toetreding</text:p>
              <text:p text:style-name="al">Voor toetreding tot de Regeling wordt volstaan met een besluit van het college van burgemeester en wethouders van de toetredende gemeente (na verkregen toestemming van de betreffende gemeenteraad),mits het Algemeen Bestuur het verzoek tot toetreden inwilligt. Een daartoe strekkend besluit van het Algemeen Bestuur kan slechts worden genomen met een meerderheid van twee derde van het aantal stemmen. In het besluit van het Algemeen Bestuur kan de deelname aan de Regeling afhankelijk worden gesteld van het voldoen aan bepaalde voorwaarden door de betrokken gemeente.</text:p>
              <text:p text:style-name="al"/>
            </text:section>
            <text:section text:name="artikel_id1-3-2-2-8-3" text:style-name="artikel">
              <text:p text:style-name="artikel_kop_titel"><text:span text:style-name="artikel_kop_label">Artikel</text:span> <text:span text:style-name="artikel_kop_nr">31</text:span> Uittreding</text:p>
              <text:list text:style-name="id1-3-2-2-8-3-2">
                <text:list-item text:style-override="id1-3-2-2-8-3-2">
                  <text:number>1.</text:number>
                  <text:p text:style-name="al">Een college van burgemeester en wethouders van een van de deelnemende gemeenten kan besluiten tot uittreding uit de regeling, onverminderd het bepaalde in artikel 1 van de wet.</text:p>
                </text:list-item>
                <text:list-item text:style-override="id1-3-2-2-8-3-3">
                  <text:number>2.</text:number>
                  <text:p text:style-name="al">Een college zendt het besluit tot uittreding aangetekend aan het algemeen bestuur. Daarbij wordt een opzegtermijn van 2 jaar, ingaande op 1 januari van het eerstvolgende kalenderjaar, in acht genomen, tenzij de colleges unaniem een andere opzegtermijn overeenkomen.</text:p>
                </text:list-item>
                <text:list-item text:style-override="id1-3-2-2-8-3-4">
                  <text:number>3.</text:number>
                  <text:p text:style-name="al">Het dagelijks bestuur inventariseert de gevolgen van de uittreding, de wijze waarop met deze gevolgen kan of moet worden omgegaan en de voorwaarden voor uittreding, welke nadien worden vastgelegd in een door het algemeen bestuur vast te stellen uittredingsplan.</text:p>
                </text:list-item>
                <text:list-item text:style-override="id1-3-2-2-8-3-5">
                  <text:number>4.</text:number>
                  <text:p text:style-name="al">Uiterlijk zes maanden na het moment van uittreding stelt het algemeen bestuur het uittredingsplan vast. De daarin voor de uittredende gemeente omschreven financiële verplichtingen zijn bindend.</text:p>
                </text:list-item>
                <text:list-item text:style-override="id1-3-2-2-8-3-6">
                  <text:number>5.</text:number>
                  <text:p text:style-name="al">Nadat het uittredingsplan is vastgesteld, is de uittredende gemeente gehouden om binnen zes maanden de daarin voor de uittredende gemeente omschreven financiële verplichtingen aan de regeling te voldoen.</text:p>
                </text:list-item>
              </text:list>
              <text:p text:style-name="al"/>
            </text:section>
            <text:section text:name="artikel_id1-3-2-2-8-4" text:style-name="artikel">
              <text:p text:style-name="artikel_kop_titel"><text:span text:style-name="artikel_kop_label">Artikel</text:span> <text:span text:style-name="artikel_kop_nr">31a</text:span> Procedure en inhoud van het uittredingsplan</text:p>
              <text:list text:style-name="id1-3-2-2-8-4-2">
                <text:list-item text:style-override="id1-3-2-2-8-4-2">
                  <text:number>1.</text:number>
                  <text:p text:style-name="al">Het in artikel 31, derde lid, bedoelde uittredingsplan bevat de financiële, juridische, personele en organisatorische consequenties die gedurende een periode van vijf jaar het directe gevolg zijn van de uittreding. Tevens bevat het uittredingsplan de uittreedsom die betaald moet worden door de uittredende gemeente.</text:p>
                </text:list-item>
                <text:list-item text:style-override="id1-3-2-2-8-4-3">
                  <text:number>2.</text:number>
                  <text:p text:style-name="al">De uittreedsom wordt als volgt bepaald: de uittredende gemeente betaalt over het eerste kalenderjaar na de uittreding 100% van de jaarlijkse bijdrage, over het tweede jaar 80%, over het derde jaar 60%, over het vierde jaar 40% en over het vijfde jaar 20% van de jaarlijkse bijdrage.</text:p>
                </text:list-item>
                <text:list-item text:style-override="id1-3-2-2-8-4-4">
                  <text:number>3.</text:number>
                  <text:p text:style-name="al">Voor wat betreft de juridische, personele en organisatorische consequenties geldt dat het algemeen bestuur met de uittredende gemeente de mogelijkheid tot overname van personeel, activa en contracten onderzoekt. Het voorgaande behoefte echter niet te leiden tot wijziging van overeenkomsten met en verplichtingen jegens derden die zijn aangegaan respectievelijk bepaald voorafgaand aan het tijdstip van ontvangst door het algemeen bestuur van het besluit tot uittreding van de gemeente.</text:p>
                </text:list-item>
                <text:list-item text:style-override="id1-3-2-2-8-4-5">
                  <text:number/>
                  <text:p text:style-name="al"/>
                </text:list-item>
              </text:list>
            </text:section>
            <text:section text:name="artikel_id1-3-2-2-8-5" text:style-name="artikel">
              <text:p text:style-name="artikel_kop_titel"><text:span text:style-name="artikel_kop_label">Artikel</text:span> <text:span text:style-name="artikel_kop_nr">32</text:span> Opheffing</text:p>
              <text:list text:style-name="id1-3-2-2-8-5-2">
                <text:list-item text:style-override="id1-3-2-2-8-5-2">
                  <text:number>1.</text:number>
                  <text:p text:style-name="al">De gemeenschappelijke regeling kan worden opgeheven met instemming van alle gemeenten minus één. Het besluit tot opheffing wordt niet genomen voordat de gemeenteraden gedurende twaalf weken in de gelegenheid zijn gesteld om schriftelijk op de voorgestelde opheffing hun zienswijze bij het college naar voren te brengen.</text:p>
                </text:list-item>
                <text:list-item text:style-override="id1-3-2-2-8-5-3">
                  <text:number>2.</text:number>
                  <text:p text:style-name="al">In geval van ontbinding van de Regeling en daardoor opheffing van het Werkgeversservicepunt, stelt het Algemeen Bestuur‚ de Gemeenten gehoord hebbende, een liquidatieplan vast, waarin in elk geval een sociaalplan ten aanzien van het Personeel is opgenomen. In het liquidatieplan kan van de bepalingen van de Regeling worden afgeweken.</text:p>
                </text:list-item>
                <text:list-item text:style-override="id1-3-2-2-8-5-4">
                  <text:number>3.</text:number>
                  <text:p text:style-name="al">Zo nodig blijven de bestuursorganen van de Regeling ook na de ingangsdatum van de opheffingsbesluiten in functie, totdat de liquidatie is beëindigd.</text:p>
                </text:list-item>
              </text:list>
              <text:p text:style-name="al"/>
            </text:section>
            <text:section text:name="artikel_id1-3-2-2-8-6" text:style-name="artikel">
              <text:p text:style-name="artikel_kop_titel"><text:span text:style-name="artikel_kop_label">Artikel</text:span> <text:span text:style-name="artikel_kop_nr">33</text:span> Wijziging</text:p>
              <text:p text:style-name="al">De Regeling kan worden gewijzigd, indien de Colleges van burgemeester en wethouders van tenminste twee derde van de deelnemende Gemeenten daartoe besluiten, onverminderd het bepaalde in artikel 1 van de wet.</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4</text:span> Onvoorziene situaties</text:p>
              <text:p text:style-name="al">In alle gevallen waarin deze Regeling niet voorziet beslist het Algemeen Bestuur, zoveel mogelijk analoog aan of in de geest van de bepalingen van de Gemeentewet, de Wet en de Regeling.</text:p>
              <text:p text:style-name="al"/>
            </text:section>
            <text:section text:name="artikel_id1-3-2-2-9-3" text:style-name="artikel">
              <text:p text:style-name="artikel_kop_titel"><text:span text:style-name="artikel_kop_label">Artikel</text:span> <text:span text:style-name="artikel_kop_nr">34a</text:span> Evaluatie</text:p>
              <text:p text:style-name="al">De werking van de regeling zal geëvalueerd worden indien twee gemeenten daarom verzoeken. Het dagelijks bestuur zal dan een onderzoeksvoorstel aan de gemeenten voorleggen.</text:p>
              <text:p text:style-name="al"/>
            </text:section>
            <text:section text:name="artikel_id1-3-2-2-9-4" text:style-name="artikel">
              <text:p text:style-name="artikel_kop_titel"><text:span text:style-name="artikel_kop_label">Artikel</text:span> <text:span text:style-name="artikel_kop_nr">35</text:span> Duur en inwerkingtreden</text:p>
              <text:list text:style-name="id1-3-2-2-9-4-2">
                <text:list-item text:style-override="id1-3-2-2-9-4-2">
                  <text:number>1.</text:number>
                  <text:p text:style-name="al">De Regeling wordt aangegaan voor onbepaalde tijd.</text:p>
                </text:list-item>
                <text:list-item text:style-override="id1-3-2-2-9-4-3">
                  <text:number>2.</text:number>
                  <text:p text:style-name="al">De Regeling treedt in werking op de dag nadat het College van de gemeente Heerlen de Regeling in alle deelnemende gemeenten bekend heeft gemaakt overeenkomstig artikel 26 van de Wet.</text:p>
                </text:list-item>
                <text:list-item text:style-override="id1-3-2-2-9-4-4">
                  <text:number>3.</text:number>
                  <text:p text:style-name="al">Het dagelijks bestuur is belast met de registratie van de regeling overeenkomstig artikel 26, tweede lid, van de Wet.</text:p>
                </text:list-item>
              </text:list>
              <text:p text:style-name="al"/>
            </text:section>
            <text:section text:name="artikel_id1-3-2-2-9-5" text:style-name="artikel">
              <text:p text:style-name="artikel_kop_titel"><text:span text:style-name="artikel_kop_label">Artikel</text:span> <text:span text:style-name="artikel_kop_nr">36</text:span> Naam</text:p>
              <text:p text:style-name="al">De Regeling kan worden aangehaald als “gemeenschappelijke regeling Werkgeversservicepunt Parkstad (WSP Parkstad)”.</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Landgraaf, 7 mei 2024</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ir. J.M.C. Rijvers 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781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1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1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Bestuur | Organisatie en beleid</meta:user-defined>
    <meta:user-defined meta:name="DC.source">artikel 1 van de Wet gemeenschappelijke regelingen]|[1.0:c:BWBR0003740&amp;artikel=1&amp;g=2022-07-01</meta:user-defined>
    <meta:user-defined meta:name="DCTERMS.alternative">Wijziging gemeenschappelijke regeling Werkgeversservicepunt Parkstad</meta:user-defined>
    <dc:language>nl</dc:language>
    <meta:user-defined meta:name="OVERHEIDop.locatietype/OVERHEIDop.gebiedsmarkering">Gemeente</meta:user-defined>
    <meta:user-defined meta:name="DC.title">Wijziging gemeenschappelijke regeling Werkgeversservicepunt Parkstad</meta:user-defined>
    <meta:user-defined meta:name="DCTERMS.W3CDTF/DCTERMS.available">2024-05-31</meta:user-defined>
    <meta:user-defined meta:name="DCTERMS.W3CDTF/OVERHEIDop.jaargang">2024</meta:user-defined>
    <meta:user-defined meta:name="OVERHEIDop.publicationIssue">237810</meta:user-defined>
    <meta:user-defined meta:name="OVERHEIDop.GmbID/DC.identifier">gmb-2024-237810</meta:user-defined>
    <meta:user-defined meta:name="OVERHEIDop.versieInformatie"/>
  </office:meta>
</office:document-meta>
</file>